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resentations"/><text:bookmark-start text:name="__RefHeading___aprsentacoes_referentes_ao_dinamica_ego_1"/><text:bookmark-start text:name="aprsentacoes_referentes_ao_dinamica_ego"/>Aprsentações Referentes ao Dinamica EGO<text:bookmark-end text:name="__RefHeading___aprsentacoes_referentes_ao_dinamica_ego_1"/><text:bookmark-end text:name="aprsentacoes_referentes_ao_dinamica_ego"/></text:h>
      <text:p text:style-name="Text_20_body">* [<text:a xlink:type="simple" xlink:href="http://www.csr.ufmg.br/~hermann/dinamica/presentations/hilltop1.ppt" text:style-name="Internet_20_link" text:visited-style-name="Visited_20_Internet_20_Link">http://www.csr.ufmg.br/~hermann/dinamica/presentations/hilltop1.ppt</text:a>| Hilltop - 1 Slide]
* [<text:a xlink:type="simple" xlink:href="http://www.csr.ufmg.br/~hermann/dinamica/presentations/hilltop4.ppt" text:style-name="Internet_20_link" text:visited-style-name="Visited_20_Internet_20_Link">http://www.csr.ufmg.br/~hermann/dinamica/presentations/hilltop4.ppt</text:a>| Hilltop - 4 Slides]
* [<text:a xlink:type="simple" xlink:href="http://www.csr.ufmg.br/~hermann/dinamica/presentations/wizard1.ppt" text:style-name="Internet_20_link" text:visited-style-name="Visited_20_Internet_20_Link">http://www.csr.ufmg.br/~hermann/dinamica/presentations/wizard1.ppt</text:a>| Wizard - 1 Slide]
* [<text:a xlink:type="simple" xlink:href="http://www.csr.ufmg.br/~hermann/dinamica/presentations/wizard4.ppt" text:style-name="Internet_20_link" text:visited-style-name="Visited_20_Internet_20_Link">http://www.csr.ufmg.br/~hermann/dinamica/presentations/wizard4.ppt</text:a>| Wizard - 4 Slides]
* [<text:a xlink:type="simple" xlink:href="http://www.csr.ufmg.br/~hermann/dinamica/presentations/turning" text:style-name="Internet_20_link" text:visited-style-name="Visited_20_Internet_20_Link">http://www.csr.ufmg.br/~hermann/dinamica/presentations/turning</text:a> oceans of data into inteligence dinamica ego - sbsr2011.pptx| Dinamica EGO - SBSR 2011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presentations</dc:title>
  </office:meta>
</office:document-meta>
</file>