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okuwiki/doku.php?id=map_type" text:style-name="Internet_20_link" text:visited-style-name="Visited_20_Internet_20_Link">Map</text:a>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s://csr.ufmg.br/dokuwiki/doku.php?id=bool_type" text:style-name="Internet_20_link" text:visited-style-name="Visited_20_Internet_20_Link">Bool </text:a>  </text:p>
          </table:table-cell>
          <table:table-cell office:value-type="string" table:style-name="tablecell">
            <text:p text:style-name="tablealignleft"> If true, the <text:a xlink:type="simple" xlink:href="#__RefHeading___dynamic_attributes_9" text:style-name="Local_20_link" text:visited-style-name="Visited_20_Local_20_Link">dynamic attributes</text:a>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csr.ufmg.br/dokuwiki/doku.php?id=bool_type" text:style-name="Internet_20_link" text:visited-style-name="Visited_20_Internet_20_Link">Bool </text:a>  </text:p>
          </table:table-cell>
          <table:table-cell office:value-type="string" table:style-name="tablecell">
            <text:p text:style-name="tablealignleft"> If true, <text:a xlink:type="simple" xlink:href="#__RefHeading___statistical_attributes_10" text:style-name="Local_20_link" text:visited-style-name="Visited_20_Local_20_Link">statistical attributes</text:a> will be calcula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csr.ufmg.br/dokuwiki/doku.php?id=lookup_table_type" text:style-name="Internet_20_link" text:visited-style-name="Visited_20_Internet_20_Link">Lookup Table</text:a>  </text:p>
          </table:table-cell>
          <table:table-cell office:value-type="string" table:style-name="tablecell">
            <text:p text:style-name="tablealignleft"> Table containing the attributes extracted from a map. </text:p>
          </table:table-cell>
        </table:table-row>
        <table:table-row>
          <table:table-cell office:value-type="string" table:style-name="tablecell">
            <text:p text:style-name="tablealignleft"> Layer Attributes </text:p>
          </table:table-cell>
          <table:table-cell office:value-type="string" table:style-name="tablecell">
            <text:p text:style-name="tablealignleft"> <text:a xlink:type="simple" xlink:href="https://csr.ufmg.br/dokuwiki/doku.php?id=table_type" text:style-name="Internet_20_link" text:visited-style-name="Visited_20_Internet_20_Link">Table</text:a>  </text:p>
          </table:table-cell>
          <table:table-cell office:value-type="string" table:style-name="tablecell">
            <text:p text:style-name="tablealignleft"> Table containing the layer attribut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csr.ufmg.br/dokuwiki/doku.php?id=calculate_map" text:style-name="Internet_20_link" text:visited-style-name="Visited_20_Internet_20_Link">Calculate Map</text:a>, <text:a xlink:type="simple" xlink:href="https://csr.ufmg.br/dokuwiki/doku.php?id=calculate_categorical_map" text:style-name="Internet_20_link" text:visited-style-name="Visited_20_Internet_20_Link">Calculate Categorical Map</text:a>, <text:a xlink:type="simple" xlink:href="https://csr.ufmg.br/dokuwiki/doku.php?id=calculate_value" text:style-name="Internet_20_link" text:visited-style-name="Visited_20_Internet_20_Link">Calculate Value</text:a> and <text:a xlink:type="simple" xlink:href="https://csr.ufmg.br/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row>
          <table:table-cell office:value-type="string" table:style-name="tablecell">
            <text:p text:style-name="tablealignleft"> 19  </text:p>
          </table:table-cell>
          <table:table-cell office:value-type="string" table:style-name="tablecell">
            <text:p text:style-name="tablealignleft"> “cellType”  </text:p>
          </table:table-cell>
          <table:table-cell office:value-type="string" table:style-name="tablecell">
            <text:p text:style-name="tablealignleft"> <text:a xlink:type="simple" xlink:href="#__RefHeading___cell_type_codes_11" text:style-name="Local_20_link" text:visited-style-name="Visited_20_Local_20_Link">cell type code</text:a><text:note text:id="ftn0" text:note-class="footnote"><text:note-citation text:label="1)">1)</text:note-citation><text:note-body><text:p text:style-name="Footnote">Dinamica EGO 2.0 and above</text:p></text:note-body></text:note>  </text:p>
          </table:table-cell>
        </table:table-row>
        <table:table-row>
          <table:table-cell office:value-type="string" table:style-name="tablecell">
            <text:p text:style-name="tablealignleft"> 20  </text:p>
          </table:table-cell>
          <table:table-cell office:value-type="string" table:style-name="tablecell">
            <text:p text:style-name="tablealignleft"> “nullValue”  </text:p>
          </table:table-cell>
          <table:table-cell office:value-type="string" table:style-name="tablecell">
            <text:p text:style-name="tablealignleft"> null value<text:span text:style-name="Footnote_20_Anchor"><text:note-ref text:note-class="footnote" text:reference-format="text" text:ref-name="ftn0">1)</text:note-ref></text:span>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3" text:outline-level="3"><text:bookmark-start text:name="__RefHeading___cell_type_codes_11"/><text:bookmark-start text:name="cell_type_codes"/>Cell Type Codes<text:bookmark-end text:name="__RefHeading___cell_type_codes_11"/><text:bookmark-end text:name="cell_type_codes"/></text:h>
      <text:p text:style-name="Text_20_body">The codes used to represent all the possible <text:a xlink:type="simple" xlink:href="https://csr.ufmg.br/dokuwiki/doku.php?id=cell_type_type" text:style-name="Internet_20_link" text:visited-style-name="Visited_20_Internet_20_Link">cells types</text:a>, corresponding to attribute key 19 (“cellType”), are listed below:</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Cell Type  </text:p>
          </table:table-cell>
        </table:table-row>
        <table:table-row>
          <table:table-cell office:value-type="string" table:style-name="tablecell">
            <text:p text:style-name="tablealignleft"> 0  </text:p>
          </table:table-cell>
          <table:table-cell office:value-type="string" table:style-name="tablecell">
            <text:p text:style-name="tablealignleft"> Unsigned 1 Bit Integer  </text:p>
          </table:table-cell>
        </table:table-row>
        <table:table-row>
          <table:table-cell office:value-type="string" table:style-name="tablecell">
            <text:p text:style-name="tablealignleft"> 1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2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3  </text:p>
          </table:table-cell>
          <table:table-cell office:value-type="string" table:style-name="tablecell">
            <text:p text:style-name="tablealignleft"> Signed 16 Bit Integer  </text:p>
          </table:table-cell>
        </table:table-row>
        <table:table-row>
          <table:table-cell office:value-type="string" table:style-name="tablecell">
            <text:p text:style-name="tablealignleft"> 4  </text:p>
          </table:table-cell>
          <table:table-cell office:value-type="string" table:style-name="tablecell">
            <text:p text:style-name="tablealignleft"> Unsigned 16 Bit Integer  </text:p>
          </table:table-cell>
        </table:table-row>
        <table:table-row>
          <table:table-cell office:value-type="string" table:style-name="tablecell">
            <text:p text:style-name="tablealignleft"> 5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6  </text:p>
          </table:table-cell>
          <table:table-cell office:value-type="string" table:style-name="tablecell">
            <text:p text:style-name="tablealignleft"> Unsigned 32 Bit Integer  </text:p>
          </table:table-cell>
        </table:table-row>
        <table:table-row>
          <table:table-cell office:value-type="string" table:style-name="tablecell">
            <text:p text:style-name="tablealignleft"> 7  </text:p>
          </table:table-cell>
          <table:table-cell office:value-type="string" table:style-name="tablecell">
            <text:p text:style-name="tablealignleft"> IEEE 754 32 Bit Real  </text:p>
          </table:table-cell>
        </table:table-row>
      </table:table>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