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values_to_points"/><text:bookmark-start text:name="__RefHeading___extract_values_to_points_1"/><text:bookmark-start text:name="extract_values_to_points"/>Extract Values To Points<text:bookmark-end text:name="__RefHeading___extract_values_to_points_1"/><text:bookmark-end text:name="extract_values_to_poin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 values by raster files to poi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Table </text:p>
          </table:table-cell>
          <table:table-cell office:value-type="string" table:style-name="tablecell">
            <text:p text:style-name="tablealignleft"> <text:a xlink:type="simple" xlink:href="https://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tabe with points (colunms x and y) </text:p>
          </table:table-cell>
        </table:table-row>
        <table:table-row>
          <table:table-cell office:value-type="string" table:style-name="tablecell">
            <text:p text:style-name="tablealignleft"> Raster Folder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Folder with raster files (variables) </text:p>
          </table:table-cell>
        </table:table-row>
        <table:table-row>
          <table:table-cell office:value-type="string" table:style-name="tablecell">
            <text:p text:style-name="tablealignleft"> Output Table </text:p>
          </table:table-cell>
          <table:table-cell office:value-type="string" table:style-name="tablecell">
            <text:p text:style-name="tablealignleft"> <text:a xlink:type="simple" xlink:href="https://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Filename of output table </text:p>
          </table:table-cell>
        </table:table-row>
        <table:table-row>
          <table:table-cell office:value-type="string" table:style-name="tablecell">
            <text:p text:style-name="tablealignleft"> Raster Format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hoose raster format: 1 - tif; 2 - asc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with values of extrac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values_to_points</dc:title>
  </office:meta>
</office:document-meta>
</file>