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csr.ufmg.br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csr.ufmg.br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csr.ufmg.br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csr.ufmg.br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csr.ufmg.br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csr.ufmg.br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csr.ufmg.br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csr.ufmg.br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csr.ufmg.br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csr.ufmg.br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csr.ufmg.br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csr.ufmg.br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csr.ufmg.br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csr.ufmg.br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csr.ufmg.br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csr.ufmg.br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csr.ufmg.br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csr.ufmg.br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csr.ufmg.br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csr.ufmg.br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csr.ufmg.br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csr.ufmg.br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csr.ufmg.br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csr.ufmg.br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csr.ufmg.br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csr.ufmg.br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csr.ufmg.br/dokuwiki/doku.php?id=get_region_info" text:style-name="Internet_20_link" text:visited-style-name="Visited_20_Internet_20_Link">Get Region Info</text:a></text:p>
        </text:list-item>
        <text:list-item>
          <text:p text:style-name="List_20_1_Content"> <text:a xlink:type="simple" xlink:href="https://csr.ufmg.br/dokuwiki/doku.php?id=get_all_regions_info" text:style-name="Internet_20_link" text:visited-style-name="Visited_20_Internet_20_Link">Get All Regions Info</text:a></text:p>
        </text:list-item>
        <text:list-item>
          <text:p text:style-name="List_20_1_Content"> <text:a xlink:type="simple" xlink:href="https://csr.ufmg.br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csr.ufmg.br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csr.ufmg.br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csr.ufmg.br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csr.ufmg.br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csr.ufmg.br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csr.ufmg.br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csr.ufmg.br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csr.ufmg.br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csr.ufmg.br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csr.ufmg.br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csr.ufmg.br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csr.ufmg.br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csr.ufmg.br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csr.ufmg.br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csr.ufmg.br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csr.ufmg.br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csr.ufmg.br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csr.ufmg.br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csr.ufmg.br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csr.ufmg.br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csr.ufmg.br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csr.ufmg.br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csr.ufmg.br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csr.ufmg.br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csr.ufmg.br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csr.ufmg.br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csr.ufmg.br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csr.ufmg.br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csr.ufmg.br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csr.ufmg.br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csr.ufmg.br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csr.ufmg.br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csr.ufmg.br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csr.ufmg.br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csr.ufmg.br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csr.ufmg.br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csr.ufmg.br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csr.ufmg.br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csr.ufmg.br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csr.ufmg.br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csr.ufmg.br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csr.ufmg.br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csr.ufmg.br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csr.ufmg.br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csr.ufmg.br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csr.ufmg.br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csr.ufmg.br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csr.ufmg.br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csr.ufmg.br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csr.ufmg.br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csr.ufmg.br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csr.ufmg.br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csr.ufmg.br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csr.ufmg.br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csr.ufmg.br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csr.ufmg.br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csr.ufmg.br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csr.ufmg.br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csr.ufmg.br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csr.ufmg.br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csr.ufmg.br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csr.ufmg.br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csr.ufmg.br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csr.ufmg.br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csr.ufmg.br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csr.ufmg.br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csr.ufmg.br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csr.ufmg.br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csr.ufmg.br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csr.ufmg.br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csr.ufmg.br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csr.ufmg.br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csr.ufmg.br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csr.ufmg.br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csr.ufmg.br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csr.ufmg.br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csr.ufmg.br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csr.ufmg.br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csr.ufmg.br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csr.ufmg.br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csr.ufmg.br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csr.ufmg.br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csr.ufmg.br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csr.ufmg.br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csr.ufmg.br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csr.ufmg.br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csr.ufmg.br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csr.ufmg.br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csr.ufmg.br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csr.ufmg.br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csr.ufmg.br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csr.ufmg.br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csr.ufmg.br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csr.ufmg.br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csr.ufmg.br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csr.ufmg.br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csr.ufmg.br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csr.ufmg.br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csr.ufmg.br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csr.ufmg.br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csr.ufmg.br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csr.ufmg.br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csr.ufmg.br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csr.ufmg.br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csr.ufmg.br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csr.ufmg.br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csr.ufmg.br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csr.ufmg.br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csr.ufmg.br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csr.ufmg.br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csr.ufmg.br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csr.ufmg.br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csr.ufmg.br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csr.ufmg.br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csr.ufmg.br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csr.ufmg.br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csr.ufmg.br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csr.ufmg.br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csr.ufmg.br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csr.ufmg.br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csr.ufmg.br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csr.ufmg.br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csr.ufmg.br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csr.ufmg.br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csr.ufmg.br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csr.ufmg.br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csr.ufmg.br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csr.ufmg.br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csr.ufmg.br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csr.ufmg.br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csr.ufmg.br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csr.ufmg.br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csr.ufmg.br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csr.ufmg.br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csr.ufmg.br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csr.ufmg.br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csr.ufmg.br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csr.ufmg.br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csr.ufmg.br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csr.ufmg.br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csr.ufmg.br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csr.ufmg.br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csr.ufmg.br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csr.ufmg.br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csr.ufmg.br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csr.ufmg.br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csr.ufmg.br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csr.ufmg.br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csr.ufmg.br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csr.ufmg.br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csr.ufmg.br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csr.ufmg.br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csr.ufmg.br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csr.ufmg.br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csr.ufmg.br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csr.ufmg.br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csr.ufmg.br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csr.ufmg.br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csr.ufmg.br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csr.ufmg.br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csr.ufmg.br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csr.ufmg.br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csr.ufmg.br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csr.ufmg.br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csr.ufmg.br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csr.ufmg.br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csr.ufmg.br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csr.ufmg.br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csr.ufmg.br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csr.ufmg.br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csr.ufmg.br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csr.ufmg.br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csr.ufmg.br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csr.ufmg.br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csr.ufmg.br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csr.ufmg.br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csr.ufmg.br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csr.ufmg.br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csr.ufmg.br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csr.ufmg.br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csr.ufmg.br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csr.ufmg.br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csr.ufmg.br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csr.ufmg.br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csr.ufmg.br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csr.ufmg.br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csr.ufmg.br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csr.ufmg.br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csr.ufmg.br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csr.ufmg.br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csr.ufmg.br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csr.ufmg.br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csr.ufmg.br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csr.ufmg.br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csr.ufmg.br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csr.ufmg.br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csr.ufmg.br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csr.ufmg.br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csr.ufmg.br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csr.ufmg.br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csr.ufmg.br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csr.ufmg.br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csr.ufmg.br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csr.ufmg.br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csr.ufmg.br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csr.ufmg.br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csr.ufmg.br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csr.ufmg.br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csr.ufmg.br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csr.ufmg.br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csr.ufmg.br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csr.ufmg.br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csr.ufmg.br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csr.ufmg.br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csr.ufmg.br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csr.ufmg.br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csr.ufmg.br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csr.ufmg.br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csr.ufmg.br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csr.ufmg.br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csr.ufmg.br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csr.ufmg.br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csr.ufmg.br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csr.ufmg.br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csr.ufmg.br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csr.ufmg.br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csr.ufmg.br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csr.ufmg.br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csr.ufmg.br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csr.ufmg.br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csr.ufmg.br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csr.ufmg.br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csr.ufmg.br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csr.ufmg.br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csr.ufmg.br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csr.ufmg.br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csr.ufmg.br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csr.ufmg.br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csr.ufmg.br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csr.ufmg.br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csr.ufmg.br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csr.ufmg.br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