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ric_name"/><text:bookmark-start text:name="__RefHeading___generic_name_1"/><text:bookmark-start text:name="generic_name"/>Generic Name<text:bookmark-end text:name="__RefHeading___generic_name_1"/><text:bookmark-end text:name="generic_nam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ructure that can be used to connect two other functors or as a constant valu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constant </text:p>
          </table:table-cell>
          <table:table-cell office:value-type="string" table:style-name="tablecell">
            <text:p text:style-name="tablealignleft"> Generic filename </text:p>
          </table:table-cell>
          <table:table-cell office:value-type="string" table:style-name="tablecell">
            <text:p text:style-name="tablealignleft"> Value or constant representing a generic filename.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Generic filename  </text:p>
          </table:table-cell>
          <table:table-cell office:value-type="string" table:style-name="tablecell">
            <text:p text:style-name="tablealignleft"> Value or constant representing a generic filename provided as the functor input.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okuwiki/doku.php?id=functor_list#map_algebra_supplementary" text:style-name="Internet_20_link" text:visited-style-name="Visited_20_Internet_20_Link"> Map Algebra Supplementary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GenericFilena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eneric_name</dc:title>
  </office:meta>
</office:document-meta>
</file>