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projection_info"/><text:bookmark-start text:name="__RefHeading___get_projection_info_1"/><text:bookmark-start text:name="get_projection_info"/>Get Projection Info<text:bookmark-end text:name="__RefHeading___get_projection_info_1"/><text:bookmark-end text:name="get_project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a given projection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The projection whose information will be retriev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KT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www.geoapi.org/3.0/javadoc/org/opengis/referencing/doc-files/WKT.html" text:style-name="Internet_20_link" text:visited-style-name="Visited_20_Internet_20_Link">WKT (well-known text)</text:a> syntax.  </text:p>
          </table:table-cell>
        </table:table-row>
        <table:table-row>
          <table:table-cell office:value-type="string" table:style-name="tablecell">
            <text:p text:style-name="tablealignleft"> ERMapper Equivalent Projection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Datum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datum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Unit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nit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UTM Hemisphere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hemisphere, if the projection is UTM. -1 = Undefined, 1 = North Hemisphere and 2 = South Hemisphere.  </text:p>
          </table:table-cell>
        </table:table-row>
        <table:table-row>
          <table:table-cell office:value-type="string" table:style-name="tablecell">
            <text:p text:style-name="tablealignleft"> UTM Zone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zone, if the projection is UTM, or -1.  </text:p>
          </table:table-cell>
        </table:table-row>
        <table:table-row>
          <table:table-cell office:value-type="string" table:style-name="tablecell">
            <text:p text:style-name="tablealignleft"> Coordinate Type  </text:p>
          </table:table-cell>
          <table:table-cell office:value-type="string" table:style-name="tablecell">
            <text:p text:style-name="tablealignleft"> <text:a xlink:type="simple" xlink:href="https://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projection coordinate type, if it applies. -1 = Undefined, 1 = Eastings/Northings and 2 = Latitude/Longitude.  </text:p>
          </table:table-cell>
        </table:table-row>
        <table:table-row>
          <table:table-cell office:value-type="string" table:style-name="tablecell">
            <text:p text:style-name="tablealignleft"> Proj4  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proj4.org/parameters.html" text:style-name="Internet_20_link" text:visited-style-name="Visited_20_Internet_20_Link">Proj4</text:a> synta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Project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projection_info</dc:title>
  </office:meta>
</office:document-meta>
</file>