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keys"/><text:bookmark-start text:name="__RefHeading___get_table_keys_1"/><text:bookmark-start text:name="get_table_keys"/>Get Table Keys<text:bookmark-end text:name="__RefHeading___get_table_keys_1"/><text:bookmark-end text:name="get_table_key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urns a table containing only the first column of key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table containing the keys from the input table first key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result table has columns “Key*” and “Value” and both columns contain the same values. The column types are the same types of the first key column from the input table. </text:p>
      <text:p text:style-name="Text_20_body">Examp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yiel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</table:table-row>
      </table:table>
      <text:p text:style-name="Text_20_body">an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*  </text:p>
          </table:table-cell>
          <table:table-cell office:value-type="string" table:style-name="tableheader">
            <text:p text:style-name="Table_20_Heading"> Age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61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yiel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“Hermann”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“Romulo”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“Bruno”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“Danilo”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keys</dc:title>
  </office:meta>
</office:document-meta>
</file>