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"/><text:bookmark-start text:name="__RefHeading___group_1"/><text:bookmark-start text:name="group"/>Group<text:bookmark-end text:name="__RefHeading___group_1"/><text:bookmark-end text:name="grou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wraps and executes a set of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1"/>Group<text:bookmark-end text:name="__RefHeading___group_6"/><text:bookmark-end text:name="group1"/></text:h>
      <text:p text:style-name="Text_20_body"><text:a xlink:type="simple" xlink:href="https://csr.ufmg.br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Group consists of an easy way to group a set of functors; they do not necessarily need to be connected to form a data flow chai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ro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roup</dc:title>
  </office:meta>
</office:document-meta>
</file>