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categorical_map"/><text:bookmark-start text:name="__RefHeading___load_categorical_map_1"/><text:bookmark-start text:name="load_categorical_map"/>Load Categorical Map<text:bookmark-end text:name="__RefHeading___load_categorical_map_1"/><text:bookmark-end text:name="load_categorica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whose cell identifiers represent categories. The file name and its path must be specified. If the map found at this path does not have category identifiers, this functor will automatically determine its category identifi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okuwiki/doku.php?id=map_filename_type" text:style-name="Internet_20_link" text:visited-style-name="Visited_20_Internet_20_Link">Map Filename Type</text:a>  </text:p>
          </table:table-cell>
          <table:table-cell office:value-type="string" table:style-name="tablecell">
            <text:p text:style-name="tablealignleft"> Name of the file that contains the map to be load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okuwiki/doku.php?id=null_value_type" text:style-name="Internet_20_link" text:visited-style-name="Visited_20_Internet_20_Link">Null Value Type</text:a>  </text:p>
          </table:table-cell>
          <table:table-cell office:value-type="string" table:style-name="tablecell">
            <text:p text:style-name="tablealignleft"> Additional value used to represent null cells. Cells with such value are also treated as null cells. This is particularly useful for assigning a null value to image files that do not have this definition.  </text:p>
          </table:table-cell>
          <table:table-cell office:value-type="string" table:style-name="tablecell">
            <text:p text:style-name="tablealignleft"> None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the map is loaded as a sparse image. Sparse images have the advantage of storing only the cells containing non-null values, but they have worse access time.  </text:p>
          </table:table-cell>
          <table:table-cell office:value-type="string" table:style-name="tablecell">
            <text:p text:style-name="tablealignleft"> Fals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in the suffix that will be used to represent the step to which the file corresponds. If a greater number of digits is needed than this value, the step itself is used without modifications. If the number of digits is zero, no suffix is added to the file name. This is an advanced port.  </text:p>
          </table:table-cell>
          <table:table-cell office:value-type="string" table:style-name="tablecell">
            <text:p text:style-name="tablealignleft"> 0  </text:p>
          </table:table-cell>
        </table:table-row>
        <table:table-row>
          <table:table-cell office:value-type="string" table:style-name="tablecell">
            <text:p text:style-name="tablealignleft"> First Window Coordinate X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X coordinate of the upper-lef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First Window Coordinate Y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Y coordinate of the upper-lef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econd Window Coordinate X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X coordinate of the lower-righ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econd Window Coordinate Y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Y coordinate of the lower-righ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Current step or model iteration. Files with the same name and numbered suffixes will be loaded sequentially according to the model step.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 Type</text:a>  </text:p>
          </table:table-cell>
          <table:table-cell office:value-type="string" table:style-name="tablecell">
            <text:p text:style-name="tablealignleft"> The map loaded by the functo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See also <text:a xlink:type="simple" xlink:href="https://csr.ufmg.br/dokuwiki/doku.php?id=load_map" text:style-name="Internet_20_link" text:visited-style-name="Visited_20_Internet_20_Link">Load Map</text:a> for loading maps whose cells do not represent categories.</text:p>
      <text:p text:style-name="Text_20_body">If the “Null Value” parameter is specified, any cell corresponding to the original null value of the map, if provided, is converted to the new null value. This ensures that values originally represented by null value still representing null values, even if the null value definition changes. Any non-null value corresponding to the newly defined null value is also promoted to new null value.</text:p>
      <text:p text:style-name="Text_20_body">For a list of file formats that Load Categorical Map can load,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csr.ufmg.br/dokuwiki/doku.php?id=supported_map_formats#map_formats_supported_for_reading" text:style-name="Internet_20_link" text:visited-style-name="Visited_20_Internet_20_Link">supported map formats</text:a>.</text:p>
      <text:p text:style-name="Text_20_body">It is possible to load maps from <text:a xlink:type="simple" xlink:href="https://en.wikipedia.org/wiki/zip_(file_format)" text:style-name="Internet_20_link" text:visited-style-name="Visited_20_Internet_20_Link">Zip</text:a> archives. See <text:a xlink:type="simple" xlink:href="https://csr.ufmg.br/dokuwiki/doku.php?id=useful_tips#loading_files_from_zip_files" text:style-name="Internet_20_link" text:visited-style-name="Visited_20_Internet_20_Link">this useful tip</text:a> to know how to do it.</text:p>
      <text:p text:style-name="Text_20_body">The clipping window parameters allow loading only a specific rectangular region of the map instead of the entire map. When all four window coordinate parameters are null (default), the entire map is loaded. To use the clipping window feature, all four coordinates (First Window Coordinate X, First Window Coordinate Y, Second Window Coordinate X, and Second Window Coordinate Y) must be defined together.</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Categorica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categorical_map</dc:title>
  </office:meta>
</office:document-meta>
</file>