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table"/><text:bookmark-start text:name="__RefHeading___load_table_1"/><text:bookmark-start text:name="load_table"/>Load Table<text:bookmark-end text:name="__RefHeading___load_table_1"/><text:bookmark-end text:name="load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table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csr.ufmg.br/dokuwiki/doku.php?id=table_filename_type" text:style-name="Internet_20_link" text:visited-style-name="Visited_20_Internet_20_Link">Table Filename</text:a>  </text:p>
          </table:table-cell>
          <table:table-cell office:value-type="string" table:style-name="tablecell">
            <text:p text:style-name="tablealignleft"> Name of the file that contains the table to be loaded. Dinamica automatically determines the file format from a selected file extension (only multi-column CSV - comma separated value format, is accepted)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csr.ufmg.br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csr.ufmg.br/dokuwiki/doku.php?id=workdir_type" text:style-name="Internet_20_link" text:visited-style-name="Visited_20_Internet_20_Link">Workdir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The table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table</dc:title>
  </office:meta>
</office:document-meta>
</file>