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Number of digits used to represent the imag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csr.ufmg.br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text loaded by the functor. 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