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ipulating_tables_and_lookup_tables"/><text:bookmark-start text:name="__RefHeading___manipulating_tables_and_lookup_tables_1"/><text:bookmark-start text:name="manipulating_tables_and_lookup_tables"/>Manipulating Tables and Lookup Tables<text:bookmark-end text:name="__RefHeading___manipulating_tables_and_lookup_tables_1"/><text:bookmark-end text:name="manipulating_tables_and_lookup_tables"/></text:h>
      <text:h text:style-name="Heading_20_2" text:outline-level="2"><text:bookmark-start text:name="__RefHeading___overview_2"/><text:bookmark-start text:name="overview"/>Overview<text:bookmark-end text:name="__RefHeading___overview_2"/><text:bookmark-end text:name="overview"/></text:h>
      <text:p text:style-name="Text_20_body">This page covers the functors and techniques used to read, iterate over, and restructure Tables and Lookup Tables once they exist. See <text:a xlink:type="simple" xlink:href="https://csr.ufmg.br/dokuwiki/doku.php?id=table_type" text:style-name="Internet_20_link" text:visited-style-name="Visited_20_Internet_20_Link">Table Type</text:a> and <text:a xlink:type="simple" xlink:href="https://csr.ufmg.br/dokuwiki/doku.php?id=lookup_table_type" text:style-name="Internet_20_link" text:visited-style-name="Visited_20_Internet_20_Link">Lookup Table Type</text:a> for the general format of these two types — column naming, key marking, and type inference — which this page assumes as background.</text:p>
      <text:h text:style-name="Heading_20_2" text:outline-level="2"><text:bookmark-start text:name="__RefHeading___tuple_type_3"/><text:bookmark-start text:name="tuple_type"/>Tuple Type<text:bookmark-end text:name="__RefHeading___tuple_type_3"/><text:bookmark-end text:name="tuple_type"/></text:h>
      <text:p text:style-name="Text_20_body">A <text:span text:style-name="Strong_20_Emphasis">Tuple</text:span> is a sequence of table cells, most often used to represent the key (or full set of keys) identifying a table row. Tuple elements are ordered by column index and have no names of their own — a Tuple by itself doesn't say which column each element belongs to; that mapping only exists in the context of the table it's being used against.</text:p>
      <text:p text:style-name="Text_20_body">A Tuple literal uses bracket syntax — <text:span text:style-name="Source_20_Text">[2007]</text:span> for a single-element Tuple, <text:span text:style-name="Source_20_Text">[2007, “Boston”]</text:span> for several at once, the same list syntax a Table or Lookup Table literal uses. This bracket form is required when writing a Tuple as a literal constant: automatic conversion between types, such as a Real value becoming a one-element Tuple, only happens when a value is <text:span text:style-name="Strong_20_Emphasis">connected</text:span> from one port to another — a variable reference, or a functor call inlined directly into the argument — never when a literal constant is parsed straight into a port (see <text:a xlink:type="simple" xlink:href="https://csr.ufmg.br/dokuwiki/doku.php?id=ego_script#constants" text:style-name="Internet_20_link" text:visited-style-name="Visited_20_Internet_20_Link">Constants</text:a> for this rule stated generally, beyond just Tuples). Each port's literal syntax is parsed by that type's own parser, which only accepts its own type's literal form; a bare <text:span text:style-name="Source_20_Text">2007</text:span> fails wherever a Tuple is expected, even though a Real <text:span text:style-name="Emphasis">value</text:span>, once connected, converts to a Tuple automatically. Binding a Tuple literal to a reusable name goes through the <text:a xlink:type="simple" xlink:href="https://csr.ufmg.br/dokuwiki/doku.php?id=tuple" text:style-name="Internet_20_link" text:visited-style-name="Visited_20_Internet_20_Link">Tuple</text:a> functor, the same way <text:a xlink:type="simple" xlink:href="https://csr.ufmg.br/dokuwiki/doku.php?id=table" text:style-name="Internet_20_link" text:visited-style-name="Visited_20_Internet_20_Link">Table</text:a> and <text:a xlink:type="simple" xlink:href="https://csr.ufmg.br/dokuwiki/doku.php?id=lookup_table" text:style-name="Internet_20_link" text:visited-style-name="Visited_20_Internet_20_Link">Lookup Table</text:a> wrap their own literals.</text:p>
      <text:p text:style-name="Text_20_body"><text:a xlink:type="simple" xlink:href="https://csr.ufmg.br/dokuwiki/doku.php?id=add_tuple_value" text:style-name="Internet_20_link" text:visited-style-name="Visited_20_Internet_20_Link">Add Tuple Value</text:a> serves a different case: appending one element — often a connected variable, rather than a literal — to a Tuple that already exists. Every example below that builds a key from a variable, rather than writing every element as a literal, uses it for exactly this.</text:p>
      <text:p text:style-name="Preformatted_20_Text">// A Tuple literal can hold more than one element directly, the same as a<text:line-break/>// Table or Lookup Table literal; binding it to a name goes through Tuple.<text:line-break/>fullKey := Tuple [2007, "Boston"];<text:line-break/><text:line-break/>// AddTupleValue reaches a one-element Tuple the same way, then appends to<text:line-break/>// it — the pattern used throughout this page, typically with a connected<text:line-break/>// variable rather than a second literal like the one shown here.<text:line-break/>yearOnly := Tuple [2007];<text:line-break/>alsoFullKey := AddTupleValue yearOnly "Boston";</text:p>
      <text:p text:style-name="Text_20_body">Every functor below that identifies a row or sub-table by key takes that key as a Tuple.</text:p>
      <text:p text:style-name="Text_20_body">Three functors operate on Tuples themselves, independently of any table.</text:p>
      <text:h text:style-name="Heading_20_3" text:outline-level="3"><text:bookmark-start text:name="__RefHeading___addtuplevalue_4"/><text:bookmark-start text:name="addtuplevalue"/>AddTupleValue<text:bookmark-end text:name="__RefHeading___addtuplevalue_4"/><text:bookmark-end text:name="addtuplevalue"/></text:h>
      <text:p text:style-name="Text_20_body">Appends one element to the end of a Tuple.</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uple</text:span> </text:p>
          </table:table-cell>
          <table:table-cell office:value-type="string" table:style-name="tablecell">
            <text:p text:style-name="tablealignleft"> Input </text:p>
          </table:table-cell>
          <table:table-cell office:value-type="string" table:style-name="tablecell">
            <text:p text:style-name="tablealignleft"> Tuple </text:p>
          </table:table-cell>
          <table:table-cell office:value-type="string" table:style-name="tablecell">
            <text:p text:style-name="tablealignleft"> Yes </text:p>
          </table:table-cell>
          <table:table-cell office:value-type="string" table:style-name="tablecell">
            <text:p text:style-name="tablealignleft"> The Tuple to append to. </text:p>
          </table:table-cell>
        </table:table-row>
        <table:table-row>
          <table:table-cell office:value-type="string" table:style-name="tablecell">
            <text:p text:style-name="tablealignleft"> <text:span text:style-name="Source_20_Text">value</text:span> </text:p>
          </table:table-cell>
          <table:table-cell office:value-type="string" table:style-name="tablecell">
            <text:p text:style-name="tablealignleft"> Input </text:p>
          </table:table-cell>
          <table:table-cell office:value-type="string" table:style-name="tablecell">
            <text:p text:style-name="tablealignleft"> TableValue </text:p>
          </table:table-cell>
          <table:table-cell office:value-type="string" table:style-name="tablecell">
            <text:p text:style-name="tablealignleft"> Yes </text:p>
          </table:table-cell>
          <table:table-cell office:value-type="string" table:style-name="tablecell">
            <text:p text:style-name="tablealignleft"> The element to append. </text:p>
          </table:table-cell>
        </table:table-row>
        <table:table-row>
          <table:table-cell office:value-type="string" table:style-name="tablecell">
            <text:p text:style-name="tablealignleft"> <text:span text:style-name="Source_20_Text">result</text:span> </text:p>
          </table:table-cell>
          <table:table-cell office:value-type="string" table:style-name="tablecell">
            <text:p text:style-name="tablealignleft"> Output </text:p>
          </table:table-cell>
          <table:table-cell office:value-type="string" table:style-name="tablecell">
            <text:p text:style-name="tablealignleft"> Tuple </text:p>
          </table:table-cell>
          <table:table-cell office:value-type="string" table:style-name="tablecell">
            <text:p text:style-name="tablealignleft"> — </text:p>
          </table:table-cell>
          <table:table-cell office:value-type="string" table:style-name="tablecell">
            <text:p text:style-name="tablealignleft"> The Tuple with the new element at the end. </text:p>
          </table:table-cell>
        </table:table-row>
      </table:table>
      <text:h text:style-name="Heading_20_3" text:outline-level="3"><text:bookmark-start text:name="__RefHeading___gettuplesize_5"/><text:bookmark-start text:name="gettuplesize"/>GetTupleSize<text:bookmark-end text:name="__RefHeading___gettuplesize_5"/><text:bookmark-end text:name="gettuplesize"/></text:h>
      <text:p text:style-name="Text_20_body">Reports how many elements a Tuple holds.</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uple</text:span> </text:p>
          </table:table-cell>
          <table:table-cell office:value-type="string" table:style-name="tablecell">
            <text:p text:style-name="tablealignleft"> Input </text:p>
          </table:table-cell>
          <table:table-cell office:value-type="string" table:style-name="tablecell">
            <text:p text:style-name="tablealignleft"> Tuple </text:p>
          </table:table-cell>
          <table:table-cell office:value-type="string" table:style-name="tablecell">
            <text:p text:style-name="tablealignleft"> Yes </text:p>
          </table:table-cell>
          <table:table-cell office:value-type="string" table:style-name="tablecell">
            <text:p text:style-name="tablealignleft"> The Tuple to measure. </text:p>
          </table:table-cell>
        </table:table-row>
        <table:table-row>
          <table:table-cell office:value-type="string" table:style-name="tablecell">
            <text:p text:style-name="tablealignleft"> <text:span text:style-name="Source_20_Text">result</text:span> </text:p>
          </table:table-cell>
          <table:table-cell office:value-type="string" table:style-name="tablecell">
            <text:p text:style-name="tablealignleft"> Output </text:p>
          </table:table-cell>
          <table:table-cell office:value-type="string" table:style-name="tablecell">
            <text:p text:style-name="tablealignleft"> Real </text:p>
          </table:table-cell>
          <table:table-cell office:value-type="string" table:style-name="tablecell">
            <text:p text:style-name="tablealignleft"> — </text:p>
          </table:table-cell>
          <table:table-cell office:value-type="string" table:style-name="tablecell">
            <text:p text:style-name="tablealignleft"> The number of elements. </text:p>
          </table:table-cell>
        </table:table-row>
      </table:table>
      <text:h text:style-name="Heading_20_3" text:outline-level="3"><text:bookmark-start text:name="__RefHeading___gettuplevalue_6"/><text:bookmark-start text:name="gettuplevalue"/>GetTupleValue<text:bookmark-end text:name="__RefHeading___gettuplevalue_6"/><text:bookmark-end text:name="gettuplevalue"/></text:h>
      <text:p text:style-name="Text_20_body">Retrieves one element by position rather than by column name.</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index</text:span> </text:p>
          </table:table-cell>
          <table:table-cell office:value-type="string" table:style-name="tablecell">
            <text:p text:style-name="tablealignleft"> Input </text:p>
          </table:table-cell>
          <table:table-cell office:value-type="string" table:style-name="tablecell">
            <text:p text:style-name="tablealignleft"> index </text:p>
          </table:table-cell>
          <table:table-cell office:value-type="string" table:style-name="tablecell">
            <text:p text:style-name="tablealignleft"> Yes </text:p>
          </table:table-cell>
          <table:table-cell office:value-type="string" table:style-name="tablecell">
            <text:p text:style-name="tablealignleft"> Which element to retrieve, counting from 1. </text:p>
          </table:table-cell>
        </table:table-row>
        <table:table-row>
          <table:table-cell office:value-type="string" table:style-name="tablecell">
            <text:p text:style-name="tablealignleft"> <text:span text:style-name="Source_20_Text">tuple</text:span> </text:p>
          </table:table-cell>
          <table:table-cell office:value-type="string" table:style-name="tablecell">
            <text:p text:style-name="tablealignleft"> Input </text:p>
          </table:table-cell>
          <table:table-cell office:value-type="string" table:style-name="tablecell">
            <text:p text:style-name="tablealignleft"> Tuple </text:p>
          </table:table-cell>
          <table:table-cell office:value-type="string" table:style-name="tablecell">
            <text:p text:style-name="tablealignleft"> Yes </text:p>
          </table:table-cell>
          <table:table-cell office:value-type="string" table:style-name="tablecell">
            <text:p text:style-name="tablealignleft"> The Tuple to read from. </text:p>
          </table:table-cell>
        </table:table-row>
        <table:table-row>
          <table:table-cell office:value-type="string" table:style-name="tablecell">
            <text:p text:style-name="tablealignleft"> <text:span text:style-name="Source_20_Text">result</text:span> </text:p>
          </table:table-cell>
          <table:table-cell office:value-type="string" table:style-name="tablecell">
            <text:p text:style-name="tablealignleft"> Output </text:p>
          </table:table-cell>
          <table:table-cell office:value-type="string" table:style-name="tablecell">
            <text:p text:style-name="tablealignleft"> TableValue </text:p>
          </table:table-cell>
          <table:table-cell office:value-type="string" table:style-name="tablecell">
            <text:p text:style-name="tablealignleft"> — </text:p>
          </table:table-cell>
          <table:table-cell office:value-type="string" table:style-name="tablecell">
            <text:p text:style-name="tablealignleft"> The element at that position, as a generic value holding either a Real or a String. </text:p>
          </table:table-cell>
        </table:table-row>
      </table:table>
      <text:h text:style-name="Heading_20_2" text:outline-level="2"><text:bookmark-start text:name="__RefHeading___retrieving_values_rows_and_columns_7"/><text:bookmark-start text:name="retrieving_values_rows_and_columns"/>Retrieving values, rows, and columns<text:bookmark-end text:name="__RefHeading___retrieving_values_rows_and_columns_7"/><text:bookmark-end text:name="retrieving_values_rows_and_columns"/></text:h>
      <text:h text:style-name="Heading_20_3" text:outline-level="3"><text:bookmark-start text:name="__RefHeading___gettablevalue_8"/><text:bookmark-start text:name="gettablevalue"/>GetTableValue<text:bookmark-end text:name="__RefHeading___gettablevalue_8"/><text:bookmark-end text:name="gettablevalue"/></text:h>
      <text:p text:style-name="Text_20_body">Reads a single cell.</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Input </text:p>
          </table:table-cell>
          <table:table-cell office:value-type="string" table:style-name="tablecell">
            <text:p text:style-name="tablealignleft"> Table </text:p>
          </table:table-cell>
          <table:table-cell office:value-type="string" table:style-name="tablecell">
            <text:p text:style-name="tablealignleft"> Yes </text:p>
          </table:table-cell>
          <table:table-cell office:value-type="string" table:style-name="tablecell">
            <text:p text:style-name="tablealignleft"> The table to read from. </text:p>
          </table:table-cell>
        </table:table-row>
        <table:table-row>
          <table:table-cell office:value-type="string" table:style-name="tablecell">
            <text:p text:style-name="tablealignleft"> <text:span text:style-name="Source_20_Text">keys</text:span> </text:p>
          </table:table-cell>
          <table:table-cell office:value-type="string" table:style-name="tablecell">
            <text:p text:style-name="tablealignleft"> Input </text:p>
          </table:table-cell>
          <table:table-cell office:value-type="string" table:style-name="tablecell">
            <text:p text:style-name="tablealignleft"> Tuple </text:p>
          </table:table-cell>
          <table:table-cell office:value-type="string" table:style-name="tablecell">
            <text:p text:style-name="tablealignleft"> Yes </text:p>
          </table:table-cell>
          <table:table-cell office:value-type="string" table:style-name="tablecell">
            <text:p text:style-name="tablealignleft"> The key identifying the row. </text:p>
          </table:table-cell>
        </table:table-row>
        <table:table-row>
          <table:table-cell office:value-type="string" table:style-name="tablecell">
            <text:p text:style-name="tablealignleft"> <text:span text:style-name="Source_20_Text">column</text:span> </text:p>
          </table:table-cell>
          <table:table-cell office:value-type="string" table:style-name="tablecell">
            <text:p text:style-name="tablealignleft"> Input </text:p>
          </table:table-cell>
          <table:table-cell office:value-type="string" table:style-name="tablecell">
            <text:p text:style-name="tablealignleft"> name or index </text:p>
          </table:table-cell>
          <table:table-cell office:value-type="string" table:style-name="tablecell">
            <text:p text:style-name="tablealignleft"> Yes </text:p>
          </table:table-cell>
          <table:table-cell office:value-type="string" table:style-name="tablecell">
            <text:p text:style-name="tablealignleft"> Which value column to read. An index counts every column left to right, starting at 1, including key columns: the first key column has index 1, and the first value column's index is one past the number of key columns, not 1 (see <text:a xlink:type="simple" xlink:href="https://csr.ufmg.br/dokuwiki/doku.php?id=table_type" text:style-name="Internet_20_link" text:visited-style-name="Visited_20_Internet_20_Link">Table Type</text:a>). </text:p>
          </table:table-cell>
        </table:table-row>
        <table:table-row>
          <table:table-cell office:value-type="string" table:style-name="tablecell">
            <text:p text:style-name="tablealignleft"> <text:span text:style-name="Source_20_Text">valueIfNotFound</text:span> </text:p>
          </table:table-cell>
          <table:table-cell office:value-type="string" table:style-name="tablecell">
            <text:p text:style-name="tablealignleft"> Input </text:p>
          </table:table-cell>
          <table:table-cell office:value-type="string" table:style-name="tablecell">
            <text:p text:style-name="tablealignleft"> TableValue </text:p>
          </table:table-cell>
          <table:table-cell office:value-type="string" table:style-name="tablecell">
            <text:p text:style-name="tablealignleft"> No </text:p>
          </table:table-cell>
          <table:table-cell office:value-type="string" table:style-name="tablecell">
            <text:p text:style-name="tablealignleft"> Returned instead of failing if the key isn't present. </text:p>
          </table:table-cell>
        </table:table-row>
        <table:table-row>
          <table:table-cell office:value-type="string" table:style-name="tablecell">
            <text:p text:style-name="tablealignleft"> <text:span text:style-name="Source_20_Text">result</text:span> </text:p>
          </table:table-cell>
          <table:table-cell office:value-type="string" table:style-name="tablecell">
            <text:p text:style-name="tablealignleft"> Output </text:p>
          </table:table-cell>
          <table:table-cell office:value-type="string" table:style-name="tablecell">
            <text:p text:style-name="tablealignleft"> TableValue </text:p>
          </table:table-cell>
          <table:table-cell office:value-type="string" table:style-name="tablecell">
            <text:p text:style-name="tablealignleft"> — </text:p>
          </table:table-cell>
          <table:table-cell office:value-type="string" table:style-name="tablecell">
            <text:p text:style-name="tablealignleft"> The value at that key and column, as a generic value holding either a Real or a String. It converts to whichever of the two the column actually holds when it is connected onward. </text:p>
          </table:table-cell>
        </table:table-row>
      </table:table>
      <text:h text:style-name="Heading_20_3" text:outline-level="3"><text:bookmark-start text:name="__RefHeading___gettablerow_9"/><text:bookmark-start text:name="gettablerow"/>GetTableRow<text:bookmark-end text:name="__RefHeading___gettablerow_9"/><text:bookmark-end text:name="gettablerow"/></text:h>
      <text:p text:style-name="Text_20_body">Reads an entire row — key and value columns together — for one key at once.</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keys</text:span> </text:p>
          </table:table-cell>
          <table:table-cell office:value-type="string" table:style-name="tablecell">
            <text:p text:style-name="tablealignleft"> Input </text:p>
          </table:table-cell>
          <table:table-cell office:value-type="string" table:style-name="tablecell">
            <text:p text:style-name="tablealignleft"> Tuple </text:p>
          </table:table-cell>
          <table:table-cell office:value-type="string" table:style-name="tablecell">
            <text:p text:style-name="tablealignleft"> Yes </text:p>
          </table:table-cell>
          <table:table-cell office:value-type="string" table:style-name="tablecell">
            <text:p text:style-name="tablealignleft"> The key identifying the row.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Input </text:p>
          </table:table-cell>
          <table:table-cell office:value-type="string" table:style-name="tablecell">
            <text:p text:style-name="tablealignleft"> Table </text:p>
          </table:table-cell>
          <table:table-cell office:value-type="string" table:style-name="tablecell">
            <text:p text:style-name="tablealignleft"> Yes </text:p>
          </table:table-cell>
          <table:table-cell office:value-type="string" table:style-name="tablecell">
            <text:p text:style-name="tablealignleft"> The table to read from. </text:p>
          </table:table-cell>
        </table:table-row>
        <table:table-row>
          <table:table-cell office:value-type="string" table:style-name="tablecell">
            <text:p text:style-name="tablealignleft"> <text:span text:style-name="Source_20_Text">result</text:span> </text:p>
          </table:table-cell>
          <table:table-cell office:value-type="string" table:style-name="tablecell">
            <text:p text:style-name="tablealignleft"> Output </text:p>
          </table:table-cell>
          <table:table-cell office:value-type="string" table:style-name="tablecell">
            <text:p text:style-name="tablealignleft"> Tuple </text:p>
          </table:table-cell>
          <table:table-cell office:value-type="string" table:style-name="tablecell">
            <text:p text:style-name="tablealignleft"> — </text:p>
          </table:table-cell>
          <table:table-cell office:value-type="string" table:style-name="tablecell">
            <text:p text:style-name="tablealignleft"> The full row, as a Tuple — the key comes first, followed by each value column in order. </text:p>
          </table:table-cell>
        </table:table-row>
      </table:table>
      <text:h text:style-name="Heading_20_3" text:outline-level="3"><text:bookmark-start text:name="__RefHeading___getlookuptablevalue_10"/><text:bookmark-start text:name="getlookuptablevalue"/>GetLookupTableValue<text:bookmark-end text:name="__RefHeading___getlookuptablevalue_10"/><text:bookmark-end text:name="getlookuptablevalue"/></text:h>
      <text:p text:style-name="Text_20_body">The Lookup Table equivalent of <text:span text:style-name="Source_20_Text">GetTableValue</text:span> — no column argument, since a Lookup Table only ever has one.</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Input </text:p>
          </table:table-cell>
          <table:table-cell office:value-type="string" table:style-name="tablecell">
            <text:p text:style-name="tablealignleft"> Lookup Table </text:p>
          </table:table-cell>
          <table:table-cell office:value-type="string" table:style-name="tablecell">
            <text:p text:style-name="tablealignleft"> Yes </text:p>
          </table:table-cell>
          <table:table-cell office:value-type="string" table:style-name="tablecell">
            <text:p text:style-name="tablealignleft"> The lookup table to read from. </text:p>
          </table:table-cell>
        </table:table-row>
        <table:table-row>
          <table:table-cell office:value-type="string" table:style-name="tablecell">
            <text:p text:style-name="tablealignleft"> <text:span text:style-name="Source_20_Text">key</text:span> </text:p>
          </table:table-cell>
          <table:table-cell office:value-type="string" table:style-name="tablecell">
            <text:p text:style-name="tablealignleft"> Input </text:p>
          </table:table-cell>
          <table:table-cell office:value-type="string" table:style-name="tablecell">
            <text:p text:style-name="tablealignleft"> Real </text:p>
          </table:table-cell>
          <table:table-cell office:value-type="string" table:style-name="tablecell">
            <text:p text:style-name="tablealignleft"> Yes </text:p>
          </table:table-cell>
          <table:table-cell office:value-type="string" table:style-name="tablecell">
            <text:p text:style-name="tablealignleft"> The key to look up. </text:p>
          </table:table-cell>
        </table:table-row>
        <table:table-row>
          <table:table-cell office:value-type="string" table:style-name="tablecell">
            <text:p text:style-name="tablealignleft"> <text:span text:style-name="Source_20_Text">valueIfNotFound</text:span> </text:p>
          </table:table-cell>
          <table:table-cell office:value-type="string" table:style-name="tablecell">
            <text:p text:style-name="tablealignleft"> Input </text:p>
          </table:table-cell>
          <table:table-cell office:value-type="string" table:style-name="tablecell">
            <text:p text:style-name="tablealignleft"> Real </text:p>
          </table:table-cell>
          <table:table-cell office:value-type="string" table:style-name="tablecell">
            <text:p text:style-name="tablealignleft"> No </text:p>
          </table:table-cell>
          <table:table-cell office:value-type="string" table:style-name="tablecell">
            <text:p text:style-name="tablealignleft"> Returned instead of failing if the key isn't present. </text:p>
          </table:table-cell>
        </table:table-row>
        <table:table-row>
          <table:table-cell office:value-type="string" table:style-name="tablecell">
            <text:p text:style-name="tablealignleft"> <text:span text:style-name="Source_20_Text">value</text:span> </text:p>
          </table:table-cell>
          <table:table-cell office:value-type="string" table:style-name="tablecell">
            <text:p text:style-name="tablealignleft"> Output </text:p>
          </table:table-cell>
          <table:table-cell office:value-type="string" table:style-name="tablecell">
            <text:p text:style-name="tablealignleft"> Real </text:p>
          </table:table-cell>
          <table:table-cell office:value-type="string" table:style-name="tablecell">
            <text:p text:style-name="tablealignleft"> — </text:p>
          </table:table-cell>
          <table:table-cell office:value-type="string" table:style-name="tablecell">
            <text:p text:style-name="tablealignleft"> The value for that key. </text:p>
          </table:table-cell>
        </table:table-row>
      </table:table>
      <text:h text:style-name="Heading_20_3" text:outline-level="3"><text:bookmark-start text:name="__RefHeading___gettablecolumn_11"/><text:bookmark-start text:name="gettablecolumn"/>GetTableColumn<text:bookmark-end text:name="__RefHeading___gettablecolumn_11"/><text:bookmark-end text:name="gettablecolumn"/></text:h>
      <text:p text:style-name="Text_20_body">Retrieves an entire column, across every row, as a new table containing just the keys and that one column — unlike the three functors above, which each read a single cell or a single row.</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Input </text:p>
          </table:table-cell>
          <table:table-cell office:value-type="string" table:style-name="tablecell">
            <text:p text:style-name="tablealignleft"> Table </text:p>
          </table:table-cell>
          <table:table-cell office:value-type="string" table:style-name="tablecell">
            <text:p text:style-name="tablealignleft"> Yes </text:p>
          </table:table-cell>
          <table:table-cell office:value-type="string" table:style-name="tablecell">
            <text:p text:style-name="tablealignleft"> The table to read from. </text:p>
          </table:table-cell>
        </table:table-row>
        <table:table-row>
          <table:table-cell office:value-type="string" table:style-name="tablecell">
            <text:p text:style-name="tablealignleft"> <text:span text:style-name="Source_20_Text">columnIndexOrName</text:span> </text:p>
          </table:table-cell>
          <table:table-cell office:value-type="string" table:style-name="tablecell">
            <text:p text:style-name="tablealignleft"> Input </text:p>
          </table:table-cell>
          <table:table-cell office:value-type="string" table:style-name="tablecell">
            <text:p text:style-name="tablealignleft"> name or index </text:p>
          </table:table-cell>
          <table:table-cell office:value-type="string" table:style-name="tablecell">
            <text:p text:style-name="tablealignleft"> Yes </text:p>
          </table:table-cell>
          <table:table-cell office:value-type="string" table:style-name="tablecell">
            <text:p text:style-name="tablealignleft"> Which value column to retrieve. </text:p>
          </table:table-cell>
        </table:table-row>
        <table:table-row>
          <table:table-cell office:value-type="string" table:style-name="tablecell">
            <text:p text:style-name="tablealignleft"> <text:span text:style-name="Source_20_Text">result</text:span> </text:p>
          </table:table-cell>
          <table:table-cell office:value-type="string" table:style-name="tablecell">
            <text:p text:style-name="tablealignleft"> Output </text:p>
          </table:table-cell>
          <table:table-cell office:value-type="string" table:style-name="tablecell">
            <text:p text:style-name="tablealignleft"> Table </text:p>
          </table:table-cell>
          <table:table-cell office:value-type="string" table:style-name="tablecell">
            <text:p text:style-name="tablealignleft"> — </text:p>
          </table:table-cell>
          <table:table-cell office:value-type="string" table:style-name="tablecell">
            <text:p text:style-name="tablealignleft"> A table with the same keys as the input, holding only the one retrieved column. </text:p>
          </table:table-cell>
        </table:table-row>
      </table:table>
      <text:p text:style-name="Text_20_body"><text:span text:style-name="Strong_20_Emphasis">Example</text:span> — <text:a xlink:type="simple" xlink:href="https://csr.ufmg.br/dokuwiki/doku.php?id=calc_areas" text:style-name="Internet_20_link" text:visited-style-name="Visited_20_Internet_20_Link">Calc Areas</text:a> returns a single output of type Table, with columns <text:span text:style-name="Source_20_Text">Category</text:span> (key), <text:span text:style-name="Source_20_Text">Area_In_Cells</text:span>, <text:span text:style-name="Source_20_Text">Area_In_Hectares</text:span>, and <text:span text:style-name="Source_20_Text">Area_In_Square_Meters</text:span> — every area measure for every category, in one call. A common mistake is to treat this output as if it were a single hectares figure; it's a table, and the column of interest has to be read out of it:</text:p>
      <text:p text:style-name="Preformatted_20_Text">areaTable := CalcAreas landscape .no;<text:line-break/>// the Area_In_Hectares column<text:line-break/>hectaresColumn := GetTableColumn areaTable 3;</text:p>
      <text:p text:style-name="Text_20_body"><text:span text:style-name="Strong_20_Emphasis">Example</text:span> — a small constant table and lookup table, each read with the functor above that matches its shape:</text:p>
      <text:p text:style-name="Preformatted_20_Text">myLookupTable := LookupTable [<text:line-break/><text:s text:c="4"/>"Key" "Value",<text:line-break/><text:s text:c="4"/>1 10,<text:line-break/><text:s text:c="4"/>2 20,<text:line-break/><text:s text:c="4"/>3 30<text:line-break/>];<text:line-break/>// lookedUpValue will be 20.<text:line-break/>lookedUpValue := GetLookupTableValue myLookupTable 2;<text:line-break/><text:line-break/>myTable := Table [<text:line-break/><text:s text:c="4"/>"CityId*", "Population", "Area",<text:line-break/><text:s text:c="4"/>1, 667137, 125,<text:line-break/><text:s text:c="4"/>2, 39398, 6<text:line-break/>];<text:line-break/>// population will be 667137.<text:line-break/>population := GetTableValue myTable [1] "Population";<text:line-break/><text:line-break/>// wholeRow will be the three-element Tuple (2, 39398, 6) — the key (CityId)<text:line-break/>// first, then Population, then Area.<text:line-break/>wholeRow := GetTableRow [2] myTable;</text:p>
      <text:h text:style-name="Heading_20_3" text:outline-level="3"><text:bookmark-start text:name="__RefHeading___gettablekeys_12"/><text:bookmark-start text:name="gettablekeys"/>GetTableKeys<text:bookmark-end text:name="__RefHeading___gettablekeys_12"/><text:bookmark-end text:name="gettablekeys"/></text:h>
      <text:p text:style-name="Text_20_body">Lists the keys of a table's first key column.</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Input </text:p>
          </table:table-cell>
          <table:table-cell office:value-type="string" table:style-name="tablecell">
            <text:p text:style-name="tablealignleft"> Table or Lookup Table </text:p>
          </table:table-cell>
          <table:table-cell office:value-type="string" table:style-name="tablecell">
            <text:p text:style-name="tablealignleft"> Yes </text:p>
          </table:table-cell>
          <table:table-cell office:value-type="string" table:style-name="tablecell">
            <text:p text:style-name="tablealignleft"> The table whose keys are wanted. </text:p>
          </table:table-cell>
        </table:table-row>
        <table:table-row>
          <table:table-cell office:value-type="string" table:style-name="tablecell">
            <text:p text:style-name="tablealignleft"> <text:span text:style-name="Source_20_Text">keys</text:span> </text:p>
          </table:table-cell>
          <table:table-cell office:value-type="string" table:style-name="tablecell">
            <text:p text:style-name="tablealignleft"> Output </text:p>
          </table:table-cell>
          <table:table-cell office:value-type="string" table:style-name="tablecell">
            <text:p text:style-name="tablealignleft"> Table </text:p>
          </table:table-cell>
          <table:table-cell office:value-type="string" table:style-name="tablecell">
            <text:p text:style-name="tablealignleft"> — </text:p>
          </table:table-cell>
          <table:table-cell office:value-type="string" table:style-name="tablecell">
            <text:p text:style-name="tablealignleft"> One row per distinct key of the input's first key column: a unique index, then the key itself. </text:p>
          </table:table-cell>
        </table:table-row>
      </table:table>
      <text:h text:style-name="Heading_20_2" text:outline-level="2"><text:bookmark-start text:name="__RefHeading___iterating_over_lookup_table_values_13"/><text:bookmark-start text:name="iterating_over_lookup_table_values"/>Iterating over Lookup Table values<text:bookmark-end text:name="__RefHeading___iterating_over_lookup_table_values_13"/><text:bookmark-end text:name="iterating_over_lookup_table_values"/></text:h>
      <text:p text:style-name="Text_20_body">A <text:a xlink:type="simple" xlink:href="https://csr.ufmg.br/dokuwiki/doku.php?id=for_each" text:style-name="Internet_20_link" text:visited-style-name="Visited_20_Internet_20_Link">For Each</text:a> loop executes once per row of the table connected to its <text:span text:style-name="Source_20_Text">elements</text:span> port, which accepts either a general Table or a Lookup Table; over a Lookup Table that means once per key. Inside the loop, a <text:a xlink:type="simple" xlink:href="https://csr.ufmg.br/dokuwiki/doku.php?id=step" text:style-name="Internet_20_link" text:visited-style-name="Visited_20_Internet_20_Link">Step</text:a> functor retrieves the current key — its input auto-binds to the container's current iteration value, the same mechanism described in <text:a xlink:type="simple" xlink:href="https://csr.ufmg.br/dokuwiki/doku.php?id=ego_script#internal_output_ports" text:style-name="Internet_20_link" text:visited-style-name="Visited_20_Internet_20_Link">Internal output ports</text:a>, so it needs no explicit wiring. From there, the key can be used directly, or passed to <text:a xlink:type="simple" xlink:href="https://csr.ufmg.br/dokuwiki/doku.php?id=get_lookup_table_value" text:style-name="Internet_20_link" text:visited-style-name="Visited_20_Internet_20_Link">Get Lookup Table Value</text:a> to retrieve the corresponding value.</text:p>
      <text:p text:style-name="Text_20_body">A loop like this can often run its iterations in parallel — see <text:a xlink:type="simple" xlink:href="https://csr.ufmg.br/dokuwiki/doku.php?id=basic_data_flow" text:style-name="Internet_20_link" text:visited-style-name="Visited_20_Internet_20_Link">Basic Data Flow</text:a> for the conditions that allow it.</text:p>
      <table:table table:style-name="Table_Quotation1">
        <table:table-column/>
        <table:table-row>
          <table:table-cell office:value-type="string" table:style-name="Cell_Quotation1">
            <text:p text:style-name="tablealignleft"> <text:span text:style-name="Strong_20_Emphasis">Note:</text:span> A loop that only prints, like the one below, meets those conditions — no mux, nothing consumed outside the loop, no submodel output port — so the engine is free to run iterations in any order, or concurrently. The printed lines can come out in a different order than the source table, and if two iterations genuinely run at the same time, their output can even interleave rather than appearing as clean, separate lines. Forcing a specific order means forcing sequential execution, which means introducing a mux — a plain <text:span text:style-name="Source_20_Text">MuxValue 0 0</text:span> is enough, at the cost of losing the parallelism these loops would otherwise qualify for; see <text:a xlink:type="simple" xlink:href="https://csr.ufmg.br/dokuwiki/doku.php?id=basic_data_flow#the_one_exception_feedback_in_loops" text:style-name="Internet_20_link" text:visited-style-name="Visited_20_Internet_20_Link">The one exception: feedback in loops</text:a>.</text:p>
          </table:table-cell>
        </table:table-row>
      </table:table>
      <table:table table:style-name="Table_Quotation1">
        <table:table-column/>
        <table:table-row>
          <table:table-cell office:value-type="string" table:style-name="Cell_Quotation1">
            <text:p text:style-name="tablealignleft"> <text:span text:style-name="Strong_20_Emphasis">Note:</text:span> Dinamica prints every functor's own start and end at the Info level. Left unfiltered, a <text:span text:style-name="Source_20_Text">Print</text:span> call's message would be buried in that noise. Wrapping the loop in <text:a xlink:type="simple" xlink:href="https://csr.ufmg.br/dokuwiki/doku.php?id=log_policy" text:style-name="Internet_20_link" text:visited-style-name="Visited_20_Internet_20_Link">Log Policy</text:a>, with <text:span text:style-name="Source_20_Text">maximumLogLevel = .result</text:span>, restricts what gets logged from inside it to Result and anything more severe — Unconditional, Error, Warning, Result; Info and the Debug levels are suppressed. <text:span text:style-name="Source_20_Text">Print</text:span>'s own <text:span text:style-name="Source_20_Text">logLevel = .result</text:span> then places the custom message at exactly that threshold, so it stays visible. Every example on this page that prints uses both together for that reason.</text:p>
          </table:table-cell>
        </table:table-row>
      </table:table>
      <text:p text:style-name="Text_20_body"><text:span text:style-name="Strong_20_Emphasis">Example</text:span> — printing every entry of a Lookup Table. <text:a xlink:type="simple" xlink:href="https://csr.ufmg.br/dokuwiki/doku.php?id=print" text:style-name="Internet_20_link" text:visited-style-name="Visited_20_Internet_20_Link">Print</text:a> is itself a container — its <text:span text:style-name="Source_20_Text">initialMessage</text:span> is printed before whatever it contains runs, so an empty <text:span text:style-name="Source_20_Text">{{ }}</text:span> block is enough when the only goal is to print something. <text:a xlink:type="simple" xlink:href="https://csr.ufmg.br/dokuwiki/doku.php?id=create_string" text:style-name="Internet_20_link" text:visited-style-name="Visited_20_Internet_20_Link">Create String</text:a> builds a message from a format string and the values connected inside it, referenced the same way a Code expression references a hook (see <text:a xlink:type="simple" xlink:href="https://csr.ufmg.br/dokuwiki/doku.php?id=ego_script#verbose_form" text:style-name="Internet_20_link" text:visited-style-name="Visited_20_Internet_20_Link">Verbose form</text:a>) — by a numbered, type-prefixed tag (<text:span text:style-name="Source_20_Text">&lt;v1&gt;</text:span> for the first connected value, and so on). This example also uses <text:span text:style-name="Source_20_Text">{ initialMessage = message, logLevel = .result }</text:span> <text:a xlink:type="simple" xlink:href="https://csr.ufmg.br/dokuwiki/doku.php?id=ego_script#nominal_syntax" text:style-name="Internet_20_link" text:visited-style-name="Visited_20_Internet_20_Link">nominal syntax</text:a> for <text:span text:style-name="Source_20_Text">Print</text:span>, and the <text:span text:style-name="Source_20_Text">_</text:span> <text:a xlink:type="simple" xlink:href="https://csr.ufmg.br/dokuwiki/doku.php?id=ego_script#positional_syntax" text:style-name="Internet_20_link" text:visited-style-name="Visited_20_Internet_20_Link">discard convention</text:a> for outputs that aren't needed:</text:p>
      <text:p text:style-name="Preformatted_20_Text">myLookupTable := LookupTable [<text:line-break/><text:s text:c="4"/>"Key" "Value",<text:line-break/><text:s text:c="4"/>1 10,<text:line-break/><text:s text:c="4"/>2 20,<text:line-break/><text:s text:c="4"/>3 30<text:line-break/>];<text:line-break/><text:line-break/>LogPolicy { maximumLogLevel = .result } {{<text:line-break/><text:s text:c="4"/>_ := ForEach myLookupTable {{<text:line-break/><text:s text:c="8"/>key := Step;<text:line-break/><text:s text:c="8"/>value := GetLookupTableValue myLookupTable key;<text:line-break/><text:line-break/><text:s text:c="8"/>message := CreateString "(Key: &lt;v1&gt;, Value: &lt;v2&gt;)" {{<text:line-break/><text:s text:c="12"/>NumberValue key 1;<text:line-break/><text:s text:c="12"/>NumberValue value 2;<text:line-break/><text:s text:c="8"/>}};<text:line-break/><text:line-break/><text:s text:c="8"/>Print { initialMessage = message, logLevel = .result } {{ }};<text:line-break/><text:s text:c="4"/>}};<text:line-break/>}};</text:p>
      <text:h text:style-name="Heading_20_2" text:outline-level="2"><text:bookmark-start text:name="__RefHeading___iterating_over_table_rows_14"/><text:bookmark-start text:name="iterating_over_table_rows"/>Iterating over Table rows<text:bookmark-end text:name="__RefHeading___iterating_over_table_rows_14"/><text:bookmark-end text:name="iterating_over_table_rows"/></text:h>
      <text:p text:style-name="Text_20_body">Table rows are iterated the same way, but need one extra functor: <text:a xlink:type="simple" xlink:href="https://csr.ufmg.br/dokuwiki/doku.php?id=get_table_keys" text:style-name="Internet_20_link" text:visited-style-name="Visited_20_Internet_20_Link">Get Table Keys</text:a> returns a table mapping unique indices to the keys of the input table's first key column. When the key column is already Real-typed, those indices and the keys are the same numbers, so the mapping is trivial. When the key column is String-typed, the indices are distinct numeric placeholders, and a <text:span text:style-name="Source_20_Text">GetTableValue</text:span> call inside the loop is needed to map the current index back to its actual String key — this indirection is <text:span text:style-name="Emphasis">why</text:span> String-typed key columns are usually avoided when a table will be iterated (see <text:a xlink:type="simple" xlink:href="https://csr.ufmg.br/dokuwiki/doku.php?id=table_type" text:style-name="Internet_20_link" text:visited-style-name="Visited_20_Internet_20_Link">Table Type</text:a>).</text:p>
      <text:p text:style-name="Text_20_body">A table with more than one key column can only be iterated one key column at a time this way. To examine every key column, nest loops — see <text:a xlink:type="simple" xlink:href="#__RefHeading___sub-tables_15" text:style-name="Local_20_link" text:visited-style-name="Visited_20_Local_20_Link">Sub-Tables</text:a> below.</text:p>
      <text:p text:style-name="Text_20_body"><text:span text:style-name="Strong_20_Emphasis">Example</text:span> — printing every entry of a Table with a Real-typed key column. General tables are wrapped in <text:span text:style-name="Source_20_Text">Table</text:span> rather than <text:span text:style-name="Source_20_Text">LookupTable</text:span>:</text:p>
      <text:p text:style-name="Preformatted_20_Text">myTable := Table [<text:line-break/><text:s text:c="4"/>"CityId*", "Population",<text:line-break/><text:s text:c="4"/>1, 667137,<text:line-break/><text:s text:c="4"/>2, 39398<text:line-break/>];<text:line-break/><text:line-break/>allKeys := GetTableKeys myTable;<text:line-break/><text:line-break/>LogPolicy { maximumLogLevel = .result } {{<text:line-break/><text:s text:c="4"/>_ := ForEach allKeys {{<text:line-break/><text:s text:c="8"/>key := Step;<text:line-break/><text:s text:c="8"/>value := GetTableValue myTable key "Population";<text:line-break/><text:line-break/><text:s text:c="8"/>message := CreateString "(Key: &lt;v1&gt;, Value: &lt;v2&gt;)" {{<text:line-break/><text:s text:c="12"/>NumberValue key 1;<text:line-break/><text:s text:c="12"/>NumberValue value 2;<text:line-break/><text:s text:c="8"/>}};<text:line-break/><text:line-break/><text:s text:c="8"/>Print { initialMessage = message, logLevel = .result } {{ }};<text:line-break/><text:s text:c="4"/>}};<text:line-break/>}};</text:p>
      <text:p text:style-name="Text_20_body"><text:span text:style-name="Strong_20_Emphasis">Example</text:span> — the same, but with a String-typed key column. This is the extra-indirection case described above: <text:span text:style-name="Source_20_Text">GetTableKeys</text:span> returns indices, not the original keys, so an extra <text:span text:style-name="Source_20_Text">GetTableValue</text:span> inside the loop maps each index back to its String key before it can be used:</text:p>
      <text:p text:style-name="Preformatted_20_Text">myStringKeyedTable := Table [<text:line-break/><text:s text:c="4"/>"CityName*#string", "Population",<text:line-break/><text:s text:c="4"/>"Boston", 667137,<text:line-break/><text:s text:c="4"/>"Chelsea", 39398<text:line-break/>];<text:line-break/><text:line-break/>indexToKey := GetTableKeys myStringKeyedTable;<text:line-break/><text:line-break/>LogPolicy { maximumLogLevel = .result } {{<text:line-break/><text:s text:c="4"/>_ := ForEach indexToKey {{<text:line-break/><text:s text:c="8"/>index := Step;<text:line-break/><text:s text:c="8"/>key := GetTableValue indexToKey index 2;<text:line-break/><text:s text:c="8"/>value := GetTableValue myStringKeyedTable key "Population";<text:line-break/><text:line-break/><text:s text:c="8"/>message := CreateString "(Key: &lt;s1&gt;, Value: &lt;v1&gt;)" {{<text:line-break/><text:s text:c="12"/>NumberString key 1;<text:line-break/><text:s text:c="12"/>NumberValue value 1;<text:line-break/><text:s text:c="8"/>}};<text:line-break/><text:line-break/><text:s text:c="8"/>Print { initialMessage = message, logLevel = .result } {{ }};<text:line-break/><text:s text:c="4"/>}};<text:line-break/>}};</text:p>
      <text:p text:style-name="Text_20_body"><text:span text:style-name="Strong_20_Emphasis">Example</text:span> — a table with more than one value column. Nothing new is needed: call <text:span text:style-name="Source_20_Text">GetTableValue</text:span> once per value column and combine the results:</text:p>
      <text:p text:style-name="Preformatted_20_Text">myTable := Table [<text:line-break/><text:s text:c="4"/>"CityId*", "Population", "Area",<text:line-break/><text:s text:c="4"/>1, 667137, 125,<text:line-break/><text:s text:c="4"/>2, 39398, 6<text:line-break/>];<text:line-break/><text:line-break/>allKeys := GetTableKeys myTable;<text:line-break/><text:line-break/>LogPolicy { maximumLogLevel = .result } {{<text:line-break/><text:s text:c="4"/>_ := ForEach allKeys {{<text:line-break/><text:s text:c="8"/>key := Step;<text:line-break/><text:s text:c="8"/>population := GetTableValue myTable key "Population";<text:line-break/><text:s text:c="8"/>area := GetTableValue myTable key "Area";<text:line-break/><text:line-break/><text:s text:c="8"/>message := CreateString "(CityId: &lt;v1&gt;, Population: &lt;v2&gt;, Area: &lt;v3&gt;)" {{<text:line-break/><text:s text:c="12"/>NumberValue key 1;<text:line-break/><text:s text:c="12"/>NumberValue population 2;<text:line-break/><text:s text:c="12"/>NumberValue area 3;<text:line-break/><text:s text:c="8"/>}};<text:line-break/><text:line-break/><text:s text:c="8"/>Print { initialMessage = message, logLevel = .result } {{ }};<text:line-break/><text:s text:c="4"/>}};<text:line-break/>}};</text:p>
      <text:h text:style-name="Heading_20_2" text:outline-level="2"><text:bookmark-start text:name="__RefHeading___sub-tables_15"/><text:bookmark-start text:name="sub-tables"/>Sub-Tables<text:bookmark-end text:name="__RefHeading___sub-tables_15"/><text:bookmark-end text:name="sub-tables"/></text:h>
      <text:p text:style-name="Text_20_body">A <text:span text:style-name="Strong_20_Emphasis">sub-table</text:span> is a table containing only the rows matching one specific value of a key, with that key column removed from the result. Sub-tables are how Dinamica handles tables with more than one key column: peel off one key at a time, working with what remains.</text:p>
      <text:h text:style-name="Heading_20_3" text:outline-level="3"><text:bookmark-start text:name="__RefHeading___gettablefromkey_16"/><text:bookmark-start text:name="gettablefromkey"/>GetTableFromKey<text:bookmark-end text:name="__RefHeading___gettablefromkey_16"/><text:bookmark-end text:name="gettablefromkey"/></text:h>
      <text:p text:style-name="Text_20_body">Retrieves the rows matching the given key(s), with those key columns dropped from the result.</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Input </text:p>
          </table:table-cell>
          <table:table-cell office:value-type="string" table:style-name="tablecell">
            <text:p text:style-name="tablealignleft"> Table </text:p>
          </table:table-cell>
          <table:table-cell office:value-type="string" table:style-name="tablecell">
            <text:p text:style-name="tablealignleft"> Yes </text:p>
          </table:table-cell>
          <table:table-cell office:value-type="string" table:style-name="tablecell">
            <text:p text:style-name="tablealignleft"> The table to read from. </text:p>
          </table:table-cell>
        </table:table-row>
        <table:table-row>
          <table:table-cell office:value-type="string" table:style-name="tablecell">
            <text:p text:style-name="tablealignleft"> <text:span text:style-name="Source_20_Text">keys</text:span> </text:p>
          </table:table-cell>
          <table:table-cell office:value-type="string" table:style-name="tablecell">
            <text:p text:style-name="tablealignleft"> Input </text:p>
          </table:table-cell>
          <table:table-cell office:value-type="string" table:style-name="tablecell">
            <text:p text:style-name="tablealignleft"> Tuple </text:p>
          </table:table-cell>
          <table:table-cell office:value-type="string" table:style-name="tablecell">
            <text:p text:style-name="tablealignleft"> Yes </text:p>
          </table:table-cell>
          <table:table-cell office:value-type="string" table:style-name="tablecell">
            <text:p text:style-name="tablealignleft"> The leftmost key(s) identifying the sub-table. </text:p>
          </table:table-cell>
        </table:table-row>
        <table:table-row>
          <table:table-cell office:value-type="string" table:style-name="tablecell">
            <text:p text:style-name="tablealignleft"> <text:span text:style-name="Source_20_Text">result</text:span> </text:p>
          </table:table-cell>
          <table:table-cell office:value-type="string" table:style-name="tablecell">
            <text:p text:style-name="tablealignleft"> Output </text:p>
          </table:table-cell>
          <table:table-cell office:value-type="string" table:style-name="tablecell">
            <text:p text:style-name="tablealignleft"> Table </text:p>
          </table:table-cell>
          <table:table-cell office:value-type="string" table:style-name="tablecell">
            <text:p text:style-name="tablealignleft"> — </text:p>
          </table:table-cell>
          <table:table-cell office:value-type="string" table:style-name="tablecell">
            <text:p text:style-name="tablealignleft"> The matching sub-table. </text:p>
          </table:table-cell>
        </table:table-row>
      </table:table>
      <text:h text:style-name="Heading_20_3" text:outline-level="3"><text:bookmark-start text:name="__RefHeading___settablebykey_17"/><text:bookmark-start text:name="settablebykey"/>SetTableByKey<text:bookmark-end text:name="__RefHeading___settablebykey_17"/><text:bookmark-end text:name="settablebykey"/></text:h>
      <text:p text:style-name="Text_20_body">Inserts or replaces the rows matching the given key(s).</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Input </text:p>
          </table:table-cell>
          <table:table-cell office:value-type="string" table:style-name="tablecell">
            <text:p text:style-name="tablealignleft"> Table </text:p>
          </table:table-cell>
          <table:table-cell office:value-type="string" table:style-name="tablecell">
            <text:p text:style-name="tablealignleft"> Yes </text:p>
          </table:table-cell>
          <table:table-cell office:value-type="string" table:style-name="tablecell">
            <text:p text:style-name="tablealignleft"> The table to update. </text:p>
          </table:table-cell>
        </table:table-row>
        <table:table-row>
          <table:table-cell office:value-type="string" table:style-name="tablecell">
            <text:p text:style-name="tablealignleft"> <text:span text:style-name="Source_20_Text">keys</text:span> </text:p>
          </table:table-cell>
          <table:table-cell office:value-type="string" table:style-name="tablecell">
            <text:p text:style-name="tablealignleft"> Input </text:p>
          </table:table-cell>
          <table:table-cell office:value-type="string" table:style-name="tablecell">
            <text:p text:style-name="tablealignleft"> Tuple </text:p>
          </table:table-cell>
          <table:table-cell office:value-type="string" table:style-name="tablecell">
            <text:p text:style-name="tablealignleft"> Yes </text:p>
          </table:table-cell>
          <table:table-cell office:value-type="string" table:style-name="tablecell">
            <text:p text:style-name="tablealignleft"> The leftmost key(s) identifying where the sub-table goes. </text:p>
          </table:table-cell>
        </table:table-row>
        <table:table-row>
          <table:table-cell office:value-type="string" table:style-name="tablecell">
            <text:p text:style-name="tablealignleft"> <text:span text:style-name="Source_20_Text">subTable</text:span> </text:p>
          </table:table-cell>
          <table:table-cell office:value-type="string" table:style-name="tablecell">
            <text:p text:style-name="tablealignleft"> Input </text:p>
          </table:table-cell>
          <table:table-cell office:value-type="string" table:style-name="tablecell">
            <text:p text:style-name="tablealignleft"> Table </text:p>
          </table:table-cell>
          <table:table-cell office:value-type="string" table:style-name="tablecell">
            <text:p text:style-name="tablealignleft"> Yes </text:p>
          </table:table-cell>
          <table:table-cell office:value-type="string" table:style-name="tablecell">
            <text:p text:style-name="tablealignleft"> The replacement rows. Column types must match <text:span text:style-name="Source_20_Text">table</text:span>, and so must column names unless <text:span text:style-name="Source_20_Text">ignoreColumnNames</text:span> says otherwise. </text:p>
          </table:table-cell>
        </table:table-row>
        <table:table-row>
          <table:table-cell office:value-type="string" table:style-name="tablecell">
            <text:p text:style-name="tablealignleft"> <text:span text:style-name="Source_20_Text">ignoreColumnNames</text:span> </text:p>
          </table:table-cell>
          <table:table-cell office:value-type="string" table:style-name="tablecell">
            <text:p text:style-name="tablealignleft"> Input </text:p>
          </table:table-cell>
          <table:table-cell office:value-type="string" table:style-name="tablecell">
            <text:p text:style-name="tablealignleft"> Boolean </text:p>
          </table:table-cell>
          <table:table-cell office:value-type="string" table:style-name="tablecell">
            <text:p text:style-name="tablealignleft"> No </text:p>
          </table:table-cell>
          <table:table-cell office:value-type="string" table:style-name="tablecell">
            <text:p text:style-name="tablealignleft"> Skips validating the sub-table's column names against <text:span text:style-name="Source_20_Text">table</text:span>. Default <text:span text:style-name="Source_20_Text">.no</text:span>. </text:p>
          </table:table-cell>
        </table:table-row>
        <table:table-row>
          <table:table-cell office:value-type="string" table:style-name="tablecell">
            <text:p text:style-name="tablealignleft"> <text:span text:style-name="Source_20_Text">combineSubTables</text:span> </text:p>
          </table:table-cell>
          <table:table-cell office:value-type="string" table:style-name="tablecell">
            <text:p text:style-name="tablealignleft"> Input </text:p>
          </table:table-cell>
          <table:table-cell office:value-type="string" table:style-name="tablecell">
            <text:p text:style-name="tablealignleft"> Boolean </text:p>
          </table:table-cell>
          <table:table-cell office:value-type="string" table:style-name="tablecell">
            <text:p text:style-name="tablealignleft"> No </text:p>
          </table:table-cell>
          <table:table-cell office:value-type="string" table:style-name="tablecell">
            <text:p text:style-name="tablealignleft"> Merges the incoming rows with the sub-table already stored under those keys instead of replacing it. Default <text:span text:style-name="Source_20_Text">.no</text:span>. </text:p>
          </table:table-cell>
        </table:table-row>
        <table:table-row>
          <table:table-cell office:value-type="string" table:style-name="tablecell">
            <text:p text:style-name="tablealignleft"> <text:span text:style-name="Source_20_Text">result</text:span> </text:p>
          </table:table-cell>
          <table:table-cell office:value-type="string" table:style-name="tablecell">
            <text:p text:style-name="tablealignleft"> Output </text:p>
          </table:table-cell>
          <table:table-cell office:value-type="string" table:style-name="tablecell">
            <text:p text:style-name="tablealignleft"> Table </text:p>
          </table:table-cell>
          <table:table-cell office:value-type="string" table:style-name="tablecell">
            <text:p text:style-name="tablealignleft"> — </text:p>
          </table:table-cell>
          <table:table-cell office:value-type="string" table:style-name="tablecell">
            <text:p text:style-name="tablealignleft"> The updated table. </text:p>
          </table:table-cell>
        </table:table-row>
      </table:table>
      <text:p text:style-name="Text_20_body">Both <text:a xlink:type="simple" xlink:href="https://csr.ufmg.br/dokuwiki/doku.php?id=get_table_from_key" text:style-name="Internet_20_link" text:visited-style-name="Visited_20_Internet_20_Link">Get Table From Key</text:a> and <text:a xlink:type="simple" xlink:href="https://csr.ufmg.br/dokuwiki/doku.php?id=set_table_by_key" text:style-name="Internet_20_link" text:visited-style-name="Visited_20_Internet_20_Link">Set Table By Key</text:a> only operate on the table's <text:span text:style-name="Strong_20_Emphasis">leftmost</text:span> key column(s) — they can't reach into the middle of a composite key. If the key you need isn't leftmost, reorder the columns first with <text:a xlink:type="simple" xlink:href="https://csr.ufmg.br/dokuwiki/doku.php?id=reorder_table_column" text:style-name="Internet_20_link" text:visited-style-name="Visited_20_Internet_20_Link">Reorder Table Column</text:a>, which moves one column (key or value) to a new index; key and value columns can't be moved across each other.</text:p>
      <text:h text:style-name="Heading_20_3" text:outline-level="3"><text:bookmark-start text:name="__RefHeading___reordertablecolumn_18"/><text:bookmark-start text:name="reordertablecolumn"/>ReorderTableColumn<text:bookmark-end text:name="__RefHeading___reordertablecolumn_18"/><text:bookmark-end text:name="reordertablecolumn"/></text:h>
      <text:p text:style-name="Text_20_body">Moves one column to a new position.</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Input </text:p>
          </table:table-cell>
          <table:table-cell office:value-type="string" table:style-name="tablecell">
            <text:p text:style-name="tablealignleft"> Table </text:p>
          </table:table-cell>
          <table:table-cell office:value-type="string" table:style-name="tablecell">
            <text:p text:style-name="tablealignleft"> Yes </text:p>
          </table:table-cell>
          <table:table-cell office:value-type="string" table:style-name="tablecell">
            <text:p text:style-name="tablealignleft"> The table to reorder. </text:p>
          </table:table-cell>
        </table:table-row>
        <table:table-row>
          <table:table-cell office:value-type="string" table:style-name="tablecell">
            <text:p text:style-name="tablealignleft"> <text:span text:style-name="Source_20_Text">columnIndexOrName</text:span> </text:p>
          </table:table-cell>
          <table:table-cell office:value-type="string" table:style-name="tablecell">
            <text:p text:style-name="tablealignleft"> Input </text:p>
          </table:table-cell>
          <table:table-cell office:value-type="string" table:style-name="tablecell">
            <text:p text:style-name="tablealignleft"> name or index </text:p>
          </table:table-cell>
          <table:table-cell office:value-type="string" table:style-name="tablecell">
            <text:p text:style-name="tablealignleft"> Yes </text:p>
          </table:table-cell>
          <table:table-cell office:value-type="string" table:style-name="tablecell">
            <text:p text:style-name="tablealignleft"> Which column to move. </text:p>
          </table:table-cell>
        </table:table-row>
        <table:table-row>
          <table:table-cell office:value-type="string" table:style-name="tablecell">
            <text:p text:style-name="tablealignleft"> <text:span text:style-name="Source_20_Text">newColumnIndex</text:span> </text:p>
          </table:table-cell>
          <table:table-cell office:value-type="string" table:style-name="tablecell">
            <text:p text:style-name="tablealignleft"> Input </text:p>
          </table:table-cell>
          <table:table-cell office:value-type="string" table:style-name="tablecell">
            <text:p text:style-name="tablealignleft"> index </text:p>
          </table:table-cell>
          <table:table-cell office:value-type="string" table:style-name="tablecell">
            <text:p text:style-name="tablealignleft"> Yes </text:p>
          </table:table-cell>
          <table:table-cell office:value-type="string" table:style-name="tablecell">
            <text:p text:style-name="tablealignleft"> The position to move it to. </text:p>
          </table:table-cell>
        </table:table-row>
        <table:table-row>
          <table:table-cell office:value-type="string" table:style-name="tablecell">
            <text:p text:style-name="tablealignleft"> <text:span text:style-name="Source_20_Text">result</text:span> </text:p>
          </table:table-cell>
          <table:table-cell office:value-type="string" table:style-name="tablecell">
            <text:p text:style-name="tablealignleft"> Output </text:p>
          </table:table-cell>
          <table:table-cell office:value-type="string" table:style-name="tablecell">
            <text:p text:style-name="tablealignleft"> Table </text:p>
          </table:table-cell>
          <table:table-cell office:value-type="string" table:style-name="tablecell">
            <text:p text:style-name="tablealignleft"> — </text:p>
          </table:table-cell>
          <table:table-cell office:value-type="string" table:style-name="tablecell">
            <text:p text:style-name="tablealignleft"> The reordered table. </text:p>
          </table:table-cell>
        </table:table-row>
      </table:table>
      <text:h text:style-name="Heading_20_3" text:outline-level="3"><text:bookmark-start text:name="__RefHeading___settablecellvalue_19"/><text:bookmark-start text:name="settablecellvalue"/>SetTableCellValue<text:bookmark-end text:name="__RefHeading___settablecellvalue_19"/><text:bookmark-end text:name="settablecellvalue"/></text:h>
      <text:p text:style-name="Text_20_body">Writes a single cell — the write counterpart to <text:span text:style-name="Source_20_Text">GetTableValue</text:span>.</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Input </text:p>
          </table:table-cell>
          <table:table-cell office:value-type="string" table:style-name="tablecell">
            <text:p text:style-name="tablealignleft"> Table </text:p>
          </table:table-cell>
          <table:table-cell office:value-type="string" table:style-name="tablecell">
            <text:p text:style-name="tablealignleft"> Yes </text:p>
          </table:table-cell>
          <table:table-cell office:value-type="string" table:style-name="tablecell">
            <text:p text:style-name="tablealignleft"> The table to update. </text:p>
          </table:table-cell>
        </table:table-row>
        <table:table-row>
          <table:table-cell office:value-type="string" table:style-name="tablecell">
            <text:p text:style-name="tablealignleft"> <text:span text:style-name="Source_20_Text">column</text:span> </text:p>
          </table:table-cell>
          <table:table-cell office:value-type="string" table:style-name="tablecell">
            <text:p text:style-name="tablealignleft"> Input </text:p>
          </table:table-cell>
          <table:table-cell office:value-type="string" table:style-name="tablecell">
            <text:p text:style-name="tablealignleft"> name or index </text:p>
          </table:table-cell>
          <table:table-cell office:value-type="string" table:style-name="tablecell">
            <text:p text:style-name="tablealignleft"> Yes </text:p>
          </table:table-cell>
          <table:table-cell office:value-type="string" table:style-name="tablecell">
            <text:p text:style-name="tablealignleft"> Which value column to write to. </text:p>
          </table:table-cell>
        </table:table-row>
        <table:table-row>
          <table:table-cell office:value-type="string" table:style-name="tablecell">
            <text:p text:style-name="tablealignleft"> <text:span text:style-name="Source_20_Text">keys</text:span> </text:p>
          </table:table-cell>
          <table:table-cell office:value-type="string" table:style-name="tablecell">
            <text:p text:style-name="tablealignleft"> Input </text:p>
          </table:table-cell>
          <table:table-cell office:value-type="string" table:style-name="tablecell">
            <text:p text:style-name="tablealignleft"> Tuple </text:p>
          </table:table-cell>
          <table:table-cell office:value-type="string" table:style-name="tablecell">
            <text:p text:style-name="tablealignleft"> Yes </text:p>
          </table:table-cell>
          <table:table-cell office:value-type="string" table:style-name="tablecell">
            <text:p text:style-name="tablealignleft"> The key identifying the row. </text:p>
          </table:table-cell>
        </table:table-row>
        <table:table-row>
          <table:table-cell office:value-type="string" table:style-name="tablecell">
            <text:p text:style-name="tablealignleft"> <text:span text:style-name="Source_20_Text">value</text:span> </text:p>
          </table:table-cell>
          <table:table-cell office:value-type="string" table:style-name="tablecell">
            <text:p text:style-name="tablealignleft"> Input </text:p>
          </table:table-cell>
          <table:table-cell office:value-type="string" table:style-name="tablecell">
            <text:p text:style-name="tablealignleft"> TableValue </text:p>
          </table:table-cell>
          <table:table-cell office:value-type="string" table:style-name="tablecell">
            <text:p text:style-name="tablealignleft"> Yes </text:p>
          </table:table-cell>
          <table:table-cell office:value-type="string" table:style-name="tablecell">
            <text:p text:style-name="tablealignleft"> The value to store. </text:p>
          </table:table-cell>
        </table:table-row>
        <table:table-row>
          <table:table-cell office:value-type="string" table:style-name="tablecell">
            <text:p text:style-name="tablealignleft"> <text:span text:style-name="Source_20_Text">result</text:span> </text:p>
          </table:table-cell>
          <table:table-cell office:value-type="string" table:style-name="tablecell">
            <text:p text:style-name="tablealignleft"> Output </text:p>
          </table:table-cell>
          <table:table-cell office:value-type="string" table:style-name="tablecell">
            <text:p text:style-name="tablealignleft"> Table </text:p>
          </table:table-cell>
          <table:table-cell office:value-type="string" table:style-name="tablecell">
            <text:p text:style-name="tablealignleft"> — </text:p>
          </table:table-cell>
          <table:table-cell office:value-type="string" table:style-name="tablecell">
            <text:p text:style-name="tablealignleft"> The updated table. </text:p>
          </table:table-cell>
        </table:table-row>
      </table:table>
      <text:p text:style-name="Text_20_body"><text:span text:style-name="Strong_20_Emphasis">Worked example.</text:span> Take a table of commodity prices, keyed by <text:span text:style-name="Source_20_Text">Year</text:span> and <text:span text:style-name="Source_20_Text">City</text:span>:</text:p>
      <table:table table:style-name="Table">
        <table:table-column/>
        <table:table-column/>
        <table:table-column/>
        <table:table-row>
          <table:table-cell office:value-type="string" table:style-name="tableheader">
            <text:p text:style-name="Table_20_Heading"> Year* </text:p>
          </table:table-cell>
          <table:table-cell office:value-type="string" table:style-name="tableheader">
            <text:p text:style-name="Table_20_Heading"> City* </text:p>
          </table:table-cell>
          <table:table-cell office:value-type="string" table:style-name="tableheader">
            <text:p text:style-name="Table_20_Heading"> Price </text:p>
          </table:table-cell>
        </table:table-row>
        <table:table-row>
          <table:table-cell office:value-type="string" table:style-name="tablecell">
            <text:p text:style-name="tablealignleft"> 2004 </text:p>
          </table:table-cell>
          <table:table-cell office:value-type="string" table:style-name="tablecell">
            <text:p text:style-name="tablealignleft"> Boston </text:p>
          </table:table-cell>
          <table:table-cell office:value-type="string" table:style-name="tablecell">
            <text:p text:style-name="tablealignleft"> 1200 </text:p>
          </table:table-cell>
        </table:table-row>
        <table:table-row>
          <table:table-cell office:value-type="string" table:style-name="tablecell">
            <text:p text:style-name="tablealignleft"> 2004 </text:p>
          </table:table-cell>
          <table:table-cell office:value-type="string" table:style-name="tablecell">
            <text:p text:style-name="tablealignleft"> Chelsea </text:p>
          </table:table-cell>
          <table:table-cell office:value-type="string" table:style-name="tablecell">
            <text:p text:style-name="tablealignleft"> 1453 </text:p>
          </table:table-cell>
        </table:table-row>
        <table:table-row>
          <table:table-cell office:value-type="string" table:style-name="tablecell">
            <text:p text:style-name="tablealignleft"> 2007 </text:p>
          </table:table-cell>
          <table:table-cell office:value-type="string" table:style-name="tablecell">
            <text:p text:style-name="tablealignleft"> Boston </text:p>
          </table:table-cell>
          <table:table-cell office:value-type="string" table:style-name="tablecell">
            <text:p text:style-name="tablealignleft"> 4332 </text:p>
          </table:table-cell>
        </table:table-row>
        <table:table-row>
          <table:table-cell office:value-type="string" table:style-name="tablecell">
            <text:p text:style-name="tablealignleft"> 2007 </text:p>
          </table:table-cell>
          <table:table-cell office:value-type="string" table:style-name="tablecell">
            <text:p text:style-name="tablealignleft"> Chelsea </text:p>
          </table:table-cell>
          <table:table-cell office:value-type="string" table:style-name="tablecell">
            <text:p text:style-name="tablealignleft"> 233 </text:p>
          </table:table-cell>
        </table:table-row>
      </table:table>
      <text:p text:style-name="Text_20_body">Retrieving the sub-table for <text:span text:style-name="Source_20_Text">Year</text:span> 2007 — a single key, since <text:span text:style-name="Source_20_Text">Year</text:span> is leftmost — leaves <text:span text:style-name="Source_20_Text">City</text:span>/<text:span text:style-name="Source_20_Text">Price</text:span> pairs:</text:p>
      <table:table table:style-name="Table">
        <table:table-column/>
        <table:table-column/>
        <table:table-row>
          <table:table-cell office:value-type="string" table:style-name="tableheader">
            <text:p text:style-name="Table_20_Heading"> City* </text:p>
          </table:table-cell>
          <table:table-cell office:value-type="string" table:style-name="tableheader">
            <text:p text:style-name="Table_20_Heading"> Price </text:p>
          </table:table-cell>
        </table:table-row>
        <table:table-row>
          <table:table-cell office:value-type="string" table:style-name="tablecell">
            <text:p text:style-name="tablealignleft"> Boston </text:p>
          </table:table-cell>
          <table:table-cell office:value-type="string" table:style-name="tablecell">
            <text:p text:style-name="tablealignleft"> 4332 </text:p>
          </table:table-cell>
        </table:table-row>
        <table:table-row>
          <table:table-cell office:value-type="string" table:style-name="tablecell">
            <text:p text:style-name="tablealignleft"> Chelsea </text:p>
          </table:table-cell>
          <table:table-cell office:value-type="string" table:style-name="tablecell">
            <text:p text:style-name="tablealignleft"> 233 </text:p>
          </table:table-cell>
        </table:table-row>
      </table:table>
      <text:p text:style-name="Text_20_body">To instead retrieve by <text:span text:style-name="Source_20_Text">City</text:span> first, <text:span text:style-name="Source_20_Text">City</text:span> would need to be reordered ahead of <text:span text:style-name="Source_20_Text">Year</text:span>, since <text:span text:style-name="Source_20_Text">GetTableFromKey</text:span> can only key off the leftmost column(s). With three key columns, the same idea nests: peel off the leftmost key to get a sub-table, then peel off the next leftmost key of <text:span text:style-name="Emphasis">that</text:span> sub-table, and so on — which is exactly how nested <text:span text:style-name="Source_20_Text">ForEach</text:span> loops iterate a multi-key table one column at a time; see <text:a xlink:type="simple" xlink:href="https://csr.ufmg.br/dokuwiki/doku.php?id=ego_script#container_functors" text:style-name="Internet_20_link" text:visited-style-name="Visited_20_Internet_20_Link">Container functors</text:a> for how nesting containers this way affects execution order.</text:p>
      <text:p text:style-name="Text_20_body"><text:span text:style-name="Strong_20_Emphasis">Example</text:span> — building the table above, retrieving the 2007 sub-table, updating one of its prices with <text:a xlink:type="simple" xlink:href="https://csr.ufmg.br/dokuwiki/doku.php?id=set_table_cell_value" text:style-name="Internet_20_link" text:visited-style-name="Visited_20_Internet_20_Link">Set Table Cell Value</text:a>, writing it back, and finally reordering <text:span text:style-name="Source_20_Text">City</text:span> ahead of <text:span text:style-name="Source_20_Text">Year</text:span> to key by <text:span text:style-name="Source_20_Text">City</text:span> instead:</text:p>
      <text:p text:style-name="Preformatted_20_Text">priceTable := Table [<text:line-break/><text:s text:c="4"/>"Year*", "City*", "Price",<text:line-break/><text:s text:c="4"/>2004, "Boston", 1200,<text:line-break/><text:s text:c="4"/>2004, "Chelsea", 1453,<text:line-break/><text:s text:c="4"/>2007, "Boston", 4332,<text:line-break/><text:s text:c="4"/>2007, "Chelsea", 233<text:line-break/>];<text:line-break/><text:line-break/>// Retrieve the City*/Price sub-table for Year 2007.<text:line-break/>pricesIn2007 := GetTableFromKey priceTable [2007];<text:line-break/><text:line-break/>// Replace the price for Chelsea within that sub-table.<text:line-break/>updatedPricesIn2007 := SetTableCellValue pricesIn2007 "Price" ["Chelsea"] 999;<text:line-break/><text:line-break/>// Write the modified sub-table back under the same key.<text:line-break/>priceTable2 := SetTableByKey priceTable [2007] updatedPricesIn2007;<text:line-break/><text:line-break/>// Move City (currently index 2) ahead of Year (index 1), so sub-tables can<text:line-break/>// instead be retrieved by City first.<text:line-break/>priceTableByCity := ReorderTableColumn priceTable2 "City" 1;<text:line-break/>// citySubTable will be the Year*/Price pairs for Boston.<text:line-break/>citySubTable := GetTableFromKey priceTableByCity ["Boston"];</text:p>
      <text:p text:style-name="Text_20_body"><text:span text:style-name="Strong_20_Emphasis">Example</text:span> — printing every entry of a table with more than one key column. <text:span text:style-name="Source_20_Text">GetTableKeys</text:span> only ever iterates the <text:span text:style-name="Emphasis">first</text:span> key column, so a table with several needs one nested loop per extra key: peel off a sub-table for each <text:span text:style-name="Source_20_Text">Year</text:span>, then iterate the <text:span text:style-name="Source_20_Text">City</text:span> key within it:</text:p>
      <text:p text:style-name="Preformatted_20_Text">priceTable := Table [<text:line-break/><text:s text:c="4"/>"Year*", "City*", "Price",<text:line-break/><text:s text:c="4"/>2004, "Boston", 1200,<text:line-break/><text:s text:c="4"/>2004, "Chelsea", 1453,<text:line-break/><text:s text:c="4"/>2007, "Boston", 4332,<text:line-break/><text:s text:c="4"/>2007, "Chelsea", 233<text:line-break/>];<text:line-break/><text:line-break/>yearKeys := GetTableKeys priceTable;<text:line-break/><text:line-break/>LogPolicy { maximumLogLevel = .result } {{<text:line-break/><text:s text:c="4"/>_ := ForEach yearKeys {{<text:line-break/><text:s text:c="8"/>year := Step;<text:line-break/><text:s text:c="8"/>pricesInYear := GetTableFromKey priceTable year;<text:line-break/><text:line-break/><text:s text:c="8"/>cityKeys := GetTableKeys pricesInYear;<text:line-break/><text:line-break/><text:s text:c="8"/>_ := ForEach cityKeys {{<text:line-break/><text:s text:c="12"/>cityIndex := Step;<text:line-break/><text:s text:c="12"/>// City is String-typed, so cityIndex is a placeholder, not the real<text:line-break/><text:s text:c="12"/>// city — map it back the same way as any String-typed key column.<text:line-break/><text:s text:c="12"/>city := GetTableValue cityKeys cityIndex 2;<text:line-break/><text:s text:c="12"/>price := GetTableValue pricesInYear city "Price";<text:line-break/><text:line-break/><text:s text:c="12"/>message := CreateString "(Year: &lt;v1&gt;, City: &lt;s1&gt;, Price: &lt;v2&gt;)" {{<text:line-break/><text:s text:c="16"/>NumberValue year 1;<text:line-break/><text:s text:c="16"/>NumberString city 1;<text:line-break/><text:s text:c="16"/>NumberValue price 2;<text:line-break/><text:s text:c="12"/>}};<text:line-break/><text:line-break/><text:s text:c="12"/>Print { initialMessage = message, logLevel = .result } {{ }};<text:line-break/><text:s text:c="8"/>}};<text:line-break/><text:s text:c="4"/>}};<text:line-break/>}};</text:p>
      <text:p text:style-name="Text_20_body">A modified version of the same example: instead of reading <text:span text:style-name="Source_20_Text">Price</text:span> from the City-only sub-table, build the full composite key — both <text:span text:style-name="Source_20_Text">Year</text:span> and <text:span text:style-name="Source_20_Text">City</text:span> together, as a Tuple — and read directly from the original table:</text:p>
      <text:p text:style-name="Preformatted_20_Text">priceTable := Table [<text:line-break/><text:s text:c="4"/>"Year*", "City*", "Price",<text:line-break/><text:s text:c="4"/>2004, "Boston", 1200,<text:line-break/><text:s text:c="4"/>2004, "Chelsea", 1453,<text:line-break/><text:s text:c="4"/>2007, "Boston", 4332,<text:line-break/><text:s text:c="4"/>2007, "Chelsea", 233<text:line-break/>];<text:line-break/><text:line-break/>yearKeys := GetTableKeys priceTable;<text:line-break/><text:line-break/>LogPolicy { maximumLogLevel = .result } {{<text:line-break/><text:s text:c="4"/>_ := ForEach yearKeys {{<text:line-break/><text:s text:c="8"/>year := Step;<text:line-break/><text:s text:c="8"/>pricesInYear := GetTableFromKey priceTable year;<text:line-break/><text:line-break/><text:s text:c="8"/>cityKeys := GetTableKeys pricesInYear;<text:line-break/><text:line-break/><text:s text:c="8"/>_ := ForEach cityKeys {{<text:line-break/><text:s text:c="12"/>cityIndex := Step;<text:line-break/><text:s text:c="12"/>city := GetTableValue cityKeys cityIndex 2;<text:line-break/><text:line-break/><text:s text:c="12"/>// The composite key, built by appending City onto Year.<text:line-break/><text:s text:c="12"/>fullKey := AddTupleValue year city;<text:line-break/><text:line-break/><text:s text:c="12"/>price := GetTableValue priceTable fullKey "Price";<text:line-break/><text:line-break/><text:s text:c="12"/>message := CreateString "(Year: &lt;v1&gt;, City: &lt;s1&gt;, Price: &lt;v2&gt;)" {{<text:line-break/><text:s text:c="16"/>NumberValue year 1;<text:line-break/><text:s text:c="16"/>NumberString city 1;<text:line-break/><text:s text:c="16"/>NumberValue price 2;<text:line-break/><text:s text:c="12"/>}};<text:line-break/><text:line-break/><text:s text:c="12"/>Print { initialMessage = message, logLevel = .result } {{ }};<text:line-break/><text:s text:c="8"/>}};<text:line-break/><text:s text:c="4"/>}};<text:line-break/>}};</text:p>
      <text:p text:style-name="Text_20_body"><text:span text:style-name="Source_20_Text">GetTableFromKey</text:span> is still needed, because <text:span text:style-name="Source_20_Text">GetTableKeys</text:span> only ever returns the first key column and so cannot enumerate the cities directly: taking the sub-table for a <text:span text:style-name="Source_20_Text">Year</text:span> is what makes <text:span text:style-name="Source_20_Text">City</text:span> the first key column, and therefore enumerable. What changes is the read itself: <text:span text:style-name="Source_20_Text">GetTableValue</text:span> is called against <text:span text:style-name="Source_20_Text">priceTable</text:span> with the full <text:span text:style-name="Source_20_Text">(Year, City)</text:span> Tuple, not against <text:span text:style-name="Source_20_Text">pricesInYear</text:span> with <text:span text:style-name="Source_20_Text">City</text:span> alone.</text:p>
      <text:h text:style-name="Heading_20_2" text:outline-level="2"><text:bookmark-start text:name="__RefHeading___storing_results_across_a_loop_20"/><text:bookmark-start text:name="storing_results_across_a_loop"/>Storing results across a loop<text:bookmark-end text:name="__RefHeading___storing_results_across_a_loop_20"/><text:bookmark-end text:name="storing_results_across_a_loop"/></text:h>
      <text:p text:style-name="Text_20_body">A <text:a xlink:type="simple" xlink:href="https://csr.ufmg.br/dokuwiki/doku.php?id=mux_table" text:style-name="Internet_20_link" text:visited-style-name="Visited_20_Internet_20_Link">Mux Table</text:a> or <text:a xlink:type="simple" xlink:href="https://csr.ufmg.br/dokuwiki/doku.php?id=mux_lookup_table" text:style-name="Internet_20_link" text:visited-style-name="Visited_20_Internet_20_Link">Mux Lookup Table</text:a> can carry a Table or Lookup Table across the iterations of a loop, the same way <text:a xlink:type="simple" xlink:href="https://csr.ufmg.br/dokuwiki/doku.php?id=mux_value" text:style-name="Internet_20_link" text:visited-style-name="Visited_20_Internet_20_Link">Mux Value</text:a> carries a single value — see <text:a xlink:type="simple" xlink:href="https://csr.ufmg.br/dokuwiki/doku.php?id=ego_script#carrying_and_selecting_values_across_iterations" text:style-name="Internet_20_link" text:visited-style-name="Visited_20_Internet_20_Link">Carrying and selecting values across iterations</text:a>. Each iteration reads the mux's current output, adds a row to it with <text:span text:style-name="Source_20_Text">AddTableRow</text:span>, and feeds the result back in as the mux's <text:span text:style-name="Source_20_Text">feedback</text:span> input for the next iteration, building up a result table one row at a time.</text:p>
      <text:p text:style-name="Text_20_body">The accumulated table is read after the loop the same way any container's internal result is read from outside it: a functor after the loop simply takes the accumulator's feedback variable as an input. There's nothing special about this — the loop is guaranteed to finish before anything depending on it runs, per <text:a xlink:type="simple" xlink:href="https://csr.ufmg.br/dokuwiki/doku.php?id=basic_data_flow" text:style-name="Internet_20_link" text:visited-style-name="Visited_20_Internet_20_Link">Basic Data Flow</text:a>.</text:p>
      <text:h text:style-name="Heading_20_3" text:outline-level="3"><text:bookmark-start text:name="__RefHeading___addtablerow_21"/><text:bookmark-start text:name="addtablerow"/>AddTableRow<text:bookmark-end text:name="__RefHeading___addtablerow_21"/><text:bookmark-end text:name="addtablerow"/></text:h>
      <text:p text:style-name="Text_20_body">Appends a row to a Table.</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Input </text:p>
          </table:table-cell>
          <table:table-cell office:value-type="string" table:style-name="tablecell">
            <text:p text:style-name="tablealignleft"> Table </text:p>
          </table:table-cell>
          <table:table-cell office:value-type="string" table:style-name="tablecell">
            <text:p text:style-name="tablealignleft"> Yes </text:p>
          </table:table-cell>
          <table:table-cell office:value-type="string" table:style-name="tablecell">
            <text:p text:style-name="tablealignleft"> The table to add a row to. </text:p>
          </table:table-cell>
        </table:table-row>
        <table:table-row>
          <table:table-cell office:value-type="string" table:style-name="tablecell">
            <text:p text:style-name="tablealignleft"> <text:span text:style-name="Source_20_Text">values</text:span> </text:p>
          </table:table-cell>
          <table:table-cell office:value-type="string" table:style-name="tablecell">
            <text:p text:style-name="tablealignleft"> Input </text:p>
          </table:table-cell>
          <table:table-cell office:value-type="string" table:style-name="tablecell">
            <text:p text:style-name="tablealignleft"> Tuple </text:p>
          </table:table-cell>
          <table:table-cell office:value-type="string" table:style-name="tablecell">
            <text:p text:style-name="tablealignleft"> Yes </text:p>
          </table:table-cell>
          <table:table-cell office:value-type="string" table:style-name="tablecell">
            <text:p text:style-name="tablealignleft"> The whole row — key columns first, then value columns, in column order. </text:p>
          </table:table-cell>
        </table:table-row>
        <table:table-row>
          <table:table-cell office:value-type="string" table:style-name="tablecell">
            <text:p text:style-name="tablealignleft"> <text:span text:style-name="Source_20_Text">result</text:span> </text:p>
          </table:table-cell>
          <table:table-cell office:value-type="string" table:style-name="tablecell">
            <text:p text:style-name="tablealignleft"> Output </text:p>
          </table:table-cell>
          <table:table-cell office:value-type="string" table:style-name="tablecell">
            <text:p text:style-name="tablealignleft"> Table </text:p>
          </table:table-cell>
          <table:table-cell office:value-type="string" table:style-name="tablecell">
            <text:p text:style-name="tablealignleft"> — </text:p>
          </table:table-cell>
          <table:table-cell office:value-type="string" table:style-name="tablecell">
            <text:p text:style-name="tablealignleft"> The table with the new row. </text:p>
          </table:table-cell>
        </table:table-row>
      </table:table>
      <text:h text:style-name="Heading_20_3" text:outline-level="3"><text:bookmark-start text:name="__RefHeading___setlookuptablevalue_22"/><text:bookmark-start text:name="setlookuptablevalue"/>SetLookupTableValue<text:bookmark-end text:name="__RefHeading___setlookuptablevalue_22"/><text:bookmark-end text:name="setlookuptablevalue"/></text:h>
      <text:p text:style-name="Text_20_body">Inserts or replaces one entry of a Lookup Table. It plays the same role for a Lookup Table accumulator that <text:span text:style-name="Source_20_Text">AddTableRow</text:span> plays for a Table one.</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Input </text:p>
          </table:table-cell>
          <table:table-cell office:value-type="string" table:style-name="tablecell">
            <text:p text:style-name="tablealignleft"> Lookup Table </text:p>
          </table:table-cell>
          <table:table-cell office:value-type="string" table:style-name="tablecell">
            <text:p text:style-name="tablealignleft"> Yes </text:p>
          </table:table-cell>
          <table:table-cell office:value-type="string" table:style-name="tablecell">
            <text:p text:style-name="tablealignleft"> The lookup table to update. </text:p>
          </table:table-cell>
        </table:table-row>
        <table:table-row>
          <table:table-cell office:value-type="string" table:style-name="tablecell">
            <text:p text:style-name="tablealignleft"> <text:span text:style-name="Source_20_Text">key</text:span> </text:p>
          </table:table-cell>
          <table:table-cell office:value-type="string" table:style-name="tablecell">
            <text:p text:style-name="tablealignleft"> Input </text:p>
          </table:table-cell>
          <table:table-cell office:value-type="string" table:style-name="tablecell">
            <text:p text:style-name="tablealignleft"> Real </text:p>
          </table:table-cell>
          <table:table-cell office:value-type="string" table:style-name="tablecell">
            <text:p text:style-name="tablealignleft"> Yes </text:p>
          </table:table-cell>
          <table:table-cell office:value-type="string" table:style-name="tablecell">
            <text:p text:style-name="tablealignleft"> The key to insert or replace. </text:p>
          </table:table-cell>
        </table:table-row>
        <table:table-row>
          <table:table-cell office:value-type="string" table:style-name="tablecell">
            <text:p text:style-name="tablealignleft"> <text:span text:style-name="Source_20_Text">value</text:span> </text:p>
          </table:table-cell>
          <table:table-cell office:value-type="string" table:style-name="tablecell">
            <text:p text:style-name="tablealignleft"> Input </text:p>
          </table:table-cell>
          <table:table-cell office:value-type="string" table:style-name="tablecell">
            <text:p text:style-name="tablealignleft"> Real </text:p>
          </table:table-cell>
          <table:table-cell office:value-type="string" table:style-name="tablecell">
            <text:p text:style-name="tablealignleft"> Yes </text:p>
          </table:table-cell>
          <table:table-cell office:value-type="string" table:style-name="tablecell">
            <text:p text:style-name="tablealignleft"> The value to store under it. </text:p>
          </table:table-cell>
        </table:table-row>
        <table:table-row>
          <table:table-cell office:value-type="string" table:style-name="tablecell">
            <text:p text:style-name="tablealignleft"> <text:span text:style-name="Source_20_Text">updatedTable</text:span> </text:p>
          </table:table-cell>
          <table:table-cell office:value-type="string" table:style-name="tablecell">
            <text:p text:style-name="tablealignleft"> Output </text:p>
          </table:table-cell>
          <table:table-cell office:value-type="string" table:style-name="tablecell">
            <text:p text:style-name="tablealignleft"> Lookup Table </text:p>
          </table:table-cell>
          <table:table-cell office:value-type="string" table:style-name="tablecell">
            <text:p text:style-name="tablealignleft"> — </text:p>
          </table:table-cell>
          <table:table-cell office:value-type="string" table:style-name="tablecell">
            <text:p text:style-name="tablealignleft"> The updated lookup table. </text:p>
          </table:table-cell>
        </table:table-row>
      </table:table>
      <text:p text:style-name="Preformatted_20_Text">sourceLookup := LookupTable [<text:line-break/><text:s text:c="4"/>"Key" "Value",<text:line-break/><text:s text:c="4"/>1 667137,<text:line-break/><text:s text:c="4"/>2 39398,<text:line-break/><text:s text:c="4"/>3 181045<text:line-break/>];<text:line-break/><text:line-break/>emptyResults := Table [<text:line-break/><text:s text:c="4"/>"CityId*#real", "DoubledPopulation#real"<text:line-break/>];<text:line-break/><text:line-break/>_ := ForEach sourceLookup {{<text:line-break/><text:s text:c="4"/>accumulated := MuxTable emptyResults nextAccumulated;<text:line-break/><text:line-break/><text:s text:c="4"/>key := Step;<text:line-break/><text:s text:c="4"/>population := GetLookupTableValue sourceLookup key;<text:line-break/><text:s text:c="4"/>doubled := $ [ $population * 2 ];<text:line-break/><text:line-break/><text:s text:c="4"/>newRow := AddTupleValue key doubled;<text:line-break/><text:s text:c="4"/>nextAccumulated := AddTableRow accumulated newRow;<text:line-break/>}};<text:line-break/><text:line-break/>// finalResults holds every row added across all iterations. Use nextAccumulated,<text:line-break/>// not accumulated (the mux's own output), which lags one iteration behind.<text:line-break/>// The Table carrier passes it through, since := always binds a functor call.<text:line-break/>finalResults := Table nextAccumulated;</text:p>
      <table:table table:style-name="Table_Quotation1">
        <table:table-column/>
        <table:table-row>
          <table:table-cell office:value-type="string" table:style-name="Cell_Quotation1">
            <text:p text:style-name="tablealignleft"> <text:span text:style-name="Strong_20_Emphasis">Note:</text:span> This is also a reason to avoid reading <text:span text:style-name="Source_20_Text">accumulated</text:span> anywhere else in the same iteration, beyond its use in <text:span text:style-name="Source_20_Text">AddTableRow</text:span>. The engine schedules operations to minimize copying: when a value only needs to be read before it's destructively updated, the reads are scheduled first and the update last, avoiding a copy entirely. But if two or more functors both need to destructively update the same value, no scheduling avoids a copy for all of them — only one destructive update can safely be the last one to run. See <text:a xlink:type="simple" xlink:href="https://csr.ufmg.br/dokuwiki/doku.php?id=basic_data_flow#destructive_updates" text:style-name="Internet_20_link" text:visited-style-name="Visited_20_Internet_20_Link">Basic Data Flow</text:a> for this same rule stated generally, beyond just tables.</text:p>
          </table:table-cell>
        </table:table-row>
      </table:table>
      <text:p text:style-name="Text_20_body"><text:span text:style-name="Strong_20_Emphasis">Why this isn't the best approach.</text:span> The mux above disqualifies this loop from the parallel execution described earlier — it's what ties every iteration to the one before it, forcing the loop to run sequentially even though the per-iteration work is otherwise completely independent (each row's value depends only on that row's own key).</text:p>
      <text:p text:style-name="Text_20_body">When the transformation is this simple — one output row per input row, computed independently — the calculator shorthand already covered in <text:a xlink:type="simple" xlink:href="https://csr.ufmg.br/dokuwiki/doku.php?id=calculate_functors#5_lookup_table_operators" text:style-name="Internet_20_link" text:visited-style-name="Visited_20_Internet_20_Link">Lookup Table Operators</text:a> produces the same result without a loop, a mux, or the sequential cost that comes with one:</text:p>
      <text:p text:style-name="Preformatted_20_Text">doubledResults := % [ %sourceLookup[line] * 2 ] "CityId" "DoubledPopulation" sourceLookup;</text:p>
      <text:p text:style-name="Text_20_body">One difference in shape: the loop accumulates into a Table, since <text:span text:style-name="Source_20_Text">emptyResults</text:span> was declared as one, while <text:span text:style-name="Source_20_Text">%</text:span> always returns a Lookup Table. Where the Table form is the one wanted, a <text:span text:style-name="Source_20_Text">Table</text:span> carrier converts it — <text:span text:style-name="Source_20_Text">asTable := Table doubledResults</text:span> — one Real key and one Real value fitting both types equally well.</text:p>
      <text:h text:style-name="Heading_20_2" text:outline-level="2"><text:bookmark-start text:name="__RefHeading___printing_a_table_with_a_generic_format_23"/><text:bookmark-start text:name="printing_a_table_with_a_generic_format"/>Printing a table with a generic format<text:bookmark-end text:name="__RefHeading___printing_a_table_with_a_generic_format_23"/><text:bookmark-end text:name="printing_a_table_with_a_generic_format"/></text:h>
      <text:p text:style-name="Text_20_body">Every example so far assumes the reader already knows a table's shape — its column names and their types — since <text:span text:style-name="Source_20_Text">GetTableValue</text:span> and <text:span text:style-name="Source_20_Text">CreateString</text:span>'s hooks are each wired to one specific name and type at authoring time. Printing a table generically, with any number of columns of any mix of Real and String, needs a different approach: read each row as a Tuple, discover how many elements it has, and determine each element's type at runtime rather than assuming it.</text:p>
      <text:p text:style-name="Text_20_body"><text:a xlink:type="simple" xlink:href="https://csr.ufmg.br/dokuwiki/doku.php?id=get_table_row" text:style-name="Internet_20_link" text:visited-style-name="Visited_20_Internet_20_Link">Get Table Row</text:a>, <text:a xlink:type="simple" xlink:href="https://csr.ufmg.br/dokuwiki/doku.php?id=get_tuple_size" text:style-name="Internet_20_link" text:visited-style-name="Visited_20_Internet_20_Link">Get Tuple Size</text:a>, and <text:a xlink:type="simple" xlink:href="https://csr.ufmg.br/dokuwiki/doku.php?id=get_tuple_value" text:style-name="Internet_20_link" text:visited-style-name="Visited_20_Internet_20_Link">Get Tuple Value</text:a> make the column-count side of this possible: a row read as a Tuple can be measured with <text:span text:style-name="Source_20_Text">GetTupleSize</text:span>, and each of its elements retrieved by position, rather than by column name, with <text:span text:style-name="Source_20_Text">GetTupleValue</text:span>. Each retrieved element has type <text:span text:style-name="Source_20_Text">TableValue</text:span> — a generic type able to hold either a Real or a String.</text:p>
      <text:p text:style-name="Text_20_body"><text:a xlink:type="simple" xlink:href="https://csr.ufmg.br/dokuwiki/doku.php?id=string" text:style-name="Internet_20_link" text:visited-style-name="Visited_20_Internet_20_Link">String</text:a> and <text:a xlink:type="simple" xlink:href="https://csr.ufmg.br/dokuwiki/doku.php?id=real_value" text:style-name="Internet_20_link" text:visited-style-name="Visited_20_Internet_20_Link">Real Value</text:a> each convert a <text:span text:style-name="Source_20_Text">TableValue</text:span> the same conditional way: the conversion only succeeds if the <text:span text:style-name="Source_20_Text">TableValue</text:span> actually holds that type, and raises an error otherwise — converting an already-typed, known <text:span text:style-name="Source_20_Text">RealValue</text:span> or String, by contrast, never fails. Attempting the String conversion wrapped in <text:a xlink:type="simple" xlink:href="https://csr.ufmg.br/dokuwiki/doku.php?id=skip_on_error" text:style-name="Internet_20_link" text:visited-style-name="Visited_20_Internet_20_Link">Skip On Error</text:a> turns that failure into a type test: <text:span text:style-name="Source_20_Text">SkipOnError</text:span> catches the error rather than aborting the model, and its <text:span text:style-name="Source_20_Text">executionCompletedSucessfully</text:span> output reports whether the <text:span text:style-name="Source_20_Text">TableValue</text:span> really was a String. <text:a xlink:type="simple" xlink:href="https://csr.ufmg.br/dokuwiki/doku.php?id=if_then" text:style-name="Internet_20_link" text:visited-style-name="Visited_20_Internet_20_Link">If Then</text:a> and <text:a xlink:type="simple" xlink:href="https://csr.ufmg.br/dokuwiki/doku.php?id=if_not_then" text:style-name="Internet_20_link" text:visited-style-name="Visited_20_Internet_20_Link">If Not Then</text:a> branch on that result and take the matching path. The first uses the converted String directly. The second has already ruled String out, so it extracts a <text:span text:style-name="Source_20_Text">RealValue</text:span> instead — safe now, since only Real remains possible — and converts <text:span text:style-name="Emphasis">that</text:span> known value to a string. A <text:a xlink:type="simple" xlink:href="https://csr.ufmg.br/dokuwiki/doku.php?id=string_junction" text:style-name="Internet_20_link" text:visited-style-name="Visited_20_Internet_20_Link">String Junction</text:a> then recombines the two branches into one result, since only one of them ever actually runs.</text:p>
      <text:p text:style-name="Preformatted_20_Text">myTable := Table [<text:line-break/><text:s text:c="4"/>"CityId*", "CityName", "Population",<text:line-break/><text:s text:c="4"/>1, "Boston", 667137,<text:line-break/><text:s text:c="4"/>2, "Chelsea", 39398<text:line-break/>];<text:line-break/><text:line-break/>allKeys := GetTableKeys myTable;<text:line-break/><text:line-break/>LogPolicy { maximumLogLevel = .result } {{<text:line-break/><text:s text:c="4"/>_ := ForEach allKeys {{<text:line-break/><text:s text:c="8"/>key := Step;<text:line-break/><text:s text:c="8"/>row := GetTableRow key myTable;<text:line-break/><text:s text:c="8"/>rowSize := GetTupleSize row;<text:line-break/><text:line-break/><text:s text:c="8"/>// row[1] is the key itself; the actual value columns start at<text:line-break/><text:s text:c="8"/>// index 2, so the loop skips index 1.<text:line-break/><text:s text:c="8"/>_ := For 2 rowSize {{<text:line-break/><text:s text:c="12"/>columnIndex := Step;<text:line-break/><text:s text:c="12"/>cellValue := GetTupleValue columnIndex row;<text:line-break/><text:s text:c="12"/>// Displayed as a 1-based value-column number, not the raw<text:line-break/><text:s text:c="12"/>// Tuple index, which is offset by the key at position 1.<text:line-break/><text:s text:c="12"/>displayColumn := $ [ $columnIndex - 1 ];<text:line-break/><text:line-break/><text:s text:c="12"/>// Attempt to read the cell as a String; SkipOnError catches the<text:line-break/><text:s text:c="12"/>// failure if it's actually a Real, rather than aborting.<text:line-break/><text:s text:c="12"/>attempt := SkipOnError .yes {{<text:line-break/><text:s text:c="16"/>asString := String cellValue;<text:line-break/><text:s text:c="12"/>}};<text:line-break/><text:line-break/><text:s text:c="12"/>_ := IfThen attempt {{<text:line-break/><text:s text:c="16"/>stringDisplay := String asString;<text:line-break/><text:s text:c="12"/>}};<text:line-break/><text:line-break/><text:s text:c="12"/>_ := IfNotThen attempt {{<text:line-break/><text:s text:c="16"/>// cellValue was a Real instead; RealValue extracts it, and<text:line-break/><text:s text:c="16"/>// String — safe here, since converting a known Real never<text:line-break/><text:s text:c="16"/>// fails — turns it into a display string.<text:line-break/><text:s text:c="16"/>asReal := RealValue cellValue;<text:line-break/><text:s text:c="16"/>realDisplay := String asReal;<text:line-break/><text:s text:c="12"/>}};<text:line-break/><text:line-break/><text:s text:c="12"/>// Only one of stringDisplay/realDisplay was actually produced;<text:line-break/><text:s text:c="12"/>// StringJunction picks whichever one has a value.<text:line-break/><text:s text:c="12"/>cellDisplay := StringJunction stringDisplay realDisplay;<text:line-break/><text:line-break/><text:s text:c="12"/>message := CreateString "(Key: &lt;v1&gt;, Column: &lt;v2&gt;, Value: &lt;s1&gt;)" {{<text:line-break/><text:s text:c="16"/>NumberValue key 1;<text:line-break/><text:s text:c="16"/>NumberValue displayColumn 2;<text:line-break/><text:s text:c="16"/>NumberString cellDisplay 1;<text:line-break/><text:s text:c="12"/>}};<text:line-break/><text:line-break/><text:s text:c="12"/>Print { initialMessage = message, logLevel = .result } {{ }};<text:line-break/><text:s text:c="8"/>}};<text:line-break/><text:s text:c="4"/>}};<text:line-break/>}};</text:p>
      <text:p text:style-name="Text_20_body">This generalizes the value side of printing — any number of columns, any mix of Real and String — but not the key side: <text:span text:style-name="Source_20_Text">key := Step</text:span> used directly as <text:span text:style-name="Source_20_Text">myTable</text:span>'s row key still assumes a single, Real-typed key column, the same assumption the basic iteration example earlier makes. A table with a <text:span text:style-name="Emphasis">known, fixed</text:span> number of key columns can still use the techniques already covered in <text:a xlink:type="simple" xlink:href="#__RefHeading___iterating_over_table_rows_14" text:style-name="Local_20_link" text:visited-style-name="Visited_20_Local_20_Link">Iterating over Table rows</text:a> and <text:a xlink:type="simple" xlink:href="#__RefHeading___sub-tables_15" text:style-name="Local_20_link" text:visited-style-name="Visited_20_Local_20_Link">Sub-Tables</text:a> — mapping a String key's placeholder index back, or nesting one loop per key column. When the number of key columns isn't known in advance, see <text:a xlink:type="simple" xlink:href="#__RefHeading___printing_a_table_with_any_number_of_key_columns_32" text:style-name="Local_20_link" text:visited-style-name="Visited_20_Local_20_Link">Printing a table with any number of key columns</text:a> below.</text:p>
      <text:h text:style-name="Heading_20_2" text:outline-level="2"><text:bookmark-start text:name="__RefHeading___computing_new_columns_for_a_table_24"/><text:bookmark-start text:name="computing_new_columns_for_a_table"/>Computing new columns for a table<text:bookmark-end text:name="__RefHeading___computing_new_columns_for_a_table_24"/><text:bookmark-end text:name="computing_new_columns_for_a_table"/></text:h>
      <text:p text:style-name="Text_20_body">A new column can be derived from an existing table's own data, one metric at a time. <text:a xlink:type="simple" xlink:href="https://csr.ufmg.br/dokuwiki/doku.php?id=calculate_lookup_table_values" text:style-name="Internet_20_link" text:visited-style-name="Visited_20_Internet_20_Link">Calculate Lookup Table Values</text:a> evaluates an expression once per key of a base lookup table, producing a new Lookup Table keyed the same way — so each derived metric comes out as its own separate result — and a later expression can reference an earlier result directly, the same way it references any other connected table. A general Table cannot serve as that base, since the <text:span text:style-name="Source_20_Text">baseLookupTable</text:span> port only accepts a Lookup Table; <text:span text:style-name="Source_20_Text">GetTableKeys</text:span> supplies one, its index-to-key result already having the right shape. Its keys are the source table's own only while the first key column is Real-typed, so that index and key coincide; a String-typed key column would supply placeholder indices instead, as <text:a xlink:type="simple" xlink:href="#__RefHeading___iterating_over_table_rows_14" text:style-name="Local_20_link" text:visited-style-name="Visited_20_Local_20_Link">Iterating over Table rows</text:a> describes. <text:a xlink:type="simple" xlink:href="https://csr.ufmg.br/dokuwiki/doku.php?id=add_table_column" text:style-name="Internet_20_link" text:visited-style-name="Visited_20_Internet_20_Link">Add Table Column</text:a> then merges each of those results back into the original table as a new column, one call per column, since each call only ever adds one.</text:p>
      <text:h text:style-name="Heading_20_3" text:outline-level="3"><text:bookmark-start text:name="__RefHeading___addtablecolumn_25"/><text:bookmark-start text:name="addtablecolumn"/>AddTableColumn<text:bookmark-end text:name="__RefHeading___addtablecolumn_25"/><text:bookmark-end text:name="addtablecolumn"/></text:h>
      <text:p text:style-name="Text_20_body">Adds one column to a table.</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Input </text:p>
          </table:table-cell>
          <table:table-cell office:value-type="string" table:style-name="tablecell">
            <text:p text:style-name="tablealignleft"> Table </text:p>
          </table:table-cell>
          <table:table-cell office:value-type="string" table:style-name="tablecell">
            <text:p text:style-name="tablealignleft"> Yes </text:p>
          </table:table-cell>
          <table:table-cell office:value-type="string" table:style-name="tablecell">
            <text:p text:style-name="tablealignleft"> The table the column is added to. </text:p>
          </table:table-cell>
        </table:table-row>
        <table:table-row>
          <table:table-cell office:value-type="string" table:style-name="tablecell">
            <text:p text:style-name="tablealignleft"> <text:span text:style-name="Source_20_Text">columnName</text:span> </text:p>
          </table:table-cell>
          <table:table-cell office:value-type="string" table:style-name="tablecell">
            <text:p text:style-name="tablealignleft"> Input </text:p>
          </table:table-cell>
          <table:table-cell office:value-type="string" table:style-name="tablecell">
            <text:p text:style-name="tablealignleft"> Name </text:p>
          </table:table-cell>
          <table:table-cell office:value-type="string" table:style-name="tablecell">
            <text:p text:style-name="tablealignleft"> Yes </text:p>
          </table:table-cell>
          <table:table-cell office:value-type="string" table:style-name="tablecell">
            <text:p text:style-name="tablealignleft"> The new column's name. </text:p>
          </table:table-cell>
        </table:table-row>
        <table:table-row>
          <table:table-cell office:value-type="string" table:style-name="tablecell">
            <text:p text:style-name="tablealignleft"> <text:span text:style-name="Source_20_Text">columnType</text:span> </text:p>
          </table:table-cell>
          <table:table-cell office:value-type="string" table:style-name="tablecell">
            <text:p text:style-name="tablealignleft"> Input </text:p>
          </table:table-cell>
          <table:table-cell office:value-type="string" table:style-name="tablecell">
            <text:p text:style-name="tablealignleft"> cell type </text:p>
          </table:table-cell>
          <table:table-cell office:value-type="string" table:style-name="tablecell">
            <text:p text:style-name="tablealignleft"> Yes </text:p>
          </table:table-cell>
          <table:table-cell office:value-type="string" table:style-name="tablecell">
            <text:p text:style-name="tablealignleft"> The new column's cell type. </text:p>
          </table:table-cell>
        </table:table-row>
        <table:table-row>
          <table:table-cell office:value-type="string" table:style-name="tablecell">
            <text:p text:style-name="tablealignleft"> <text:span text:style-name="Source_20_Text">columnIndex</text:span> </text:p>
          </table:table-cell>
          <table:table-cell office:value-type="string" table:style-name="tablecell">
            <text:p text:style-name="tablealignleft"> Input </text:p>
          </table:table-cell>
          <table:table-cell office:value-type="string" table:style-name="tablecell">
            <text:p text:style-name="tablealignleft"> index </text:p>
          </table:table-cell>
          <table:table-cell office:value-type="string" table:style-name="tablecell">
            <text:p text:style-name="tablealignleft"> No </text:p>
          </table:table-cell>
          <table:table-cell office:value-type="string" table:style-name="tablecell">
            <text:p text:style-name="tablealignleft"> Where to insert it. Zero, or an index past the last column, appends it; if the column already exists, its current index is kept. Default 0. </text:p>
          </table:table-cell>
        </table:table-row>
        <table:table-row>
          <table:table-cell office:value-type="string" table:style-name="tablecell">
            <text:p text:style-name="tablealignleft"> <text:span text:style-name="Source_20_Text">columnShouldBeKey</text:span> </text:p>
          </table:table-cell>
          <table:table-cell office:value-type="string" table:style-name="tablecell">
            <text:p text:style-name="tablealignleft"> Input </text:p>
          </table:table-cell>
          <table:table-cell office:value-type="string" table:style-name="tablecell">
            <text:p text:style-name="tablealignleft"> Boolean </text:p>
          </table:table-cell>
          <table:table-cell office:value-type="string" table:style-name="tablecell">
            <text:p text:style-name="tablealignleft"> No </text:p>
          </table:table-cell>
          <table:table-cell office:value-type="string" table:style-name="tablecell">
            <text:p text:style-name="tablealignleft"> Meaningful only when the column lands after the last key column and before the first data column: whether it becomes a key column. Default <text:span text:style-name="Source_20_Text">.no</text:span>. </text:p>
          </table:table-cell>
        </table:table-row>
        <table:table-row>
          <table:table-cell office:value-type="string" table:style-name="tablecell">
            <text:p text:style-name="tablealignleft"> <text:span text:style-name="Source_20_Text">columnValues</text:span> </text:p>
          </table:table-cell>
          <table:table-cell office:value-type="string" table:style-name="tablecell">
            <text:p text:style-name="tablealignleft"> Input </text:p>
          </table:table-cell>
          <table:table-cell office:value-type="string" table:style-name="tablecell">
            <text:p text:style-name="tablealignleft"> Table </text:p>
          </table:table-cell>
          <table:table-cell office:value-type="string" table:style-name="tablecell">
            <text:p text:style-name="tablealignleft"> No </text:p>
          </table:table-cell>
          <table:table-cell office:value-type="string" table:style-name="tablecell">
            <text:p text:style-name="tablealignleft"> Initial values, as a table with the same key columns and types as <text:span text:style-name="Source_20_Text">table</text:span> and exactly one data column; its column names are ignored. Must be omitted when the new column is a key column. If the column already exists, these values are merged in, overriding conflicts. Default <text:span text:style-name="Source_20_Text">.none</text:span>. </text:p>
          </table:table-cell>
        </table:table-row>
        <table:table-row>
          <table:table-cell office:value-type="string" table:style-name="tablecell">
            <text:p text:style-name="tablealignleft"> <text:span text:style-name="Source_20_Text">defaultValue</text:span> </text:p>
          </table:table-cell>
          <table:table-cell office:value-type="string" table:style-name="tablecell">
            <text:p text:style-name="tablealignleft"> Input </text:p>
          </table:table-cell>
          <table:table-cell office:value-type="string" table:style-name="tablecell">
            <text:p text:style-name="tablealignleft"> TableValue </text:p>
          </table:table-cell>
          <table:table-cell office:value-type="string" table:style-name="tablecell">
            <text:p text:style-name="tablealignleft"> No </text:p>
          </table:table-cell>
          <table:table-cell office:value-type="string" table:style-name="tablecell">
            <text:p text:style-name="tablealignleft"> Value for cells <text:span text:style-name="Source_20_Text">columnValues</text:span> doesn't mention; 0 or an empty string is used if it isn't given. Setting it may cost performance. Default <text:span text:style-name="Source_20_Text">.none</text:span>. </text:p>
          </table:table-cell>
        </table:table-row>
        <table:table-row>
          <table:table-cell office:value-type="string" table:style-name="tablecell">
            <text:p text:style-name="tablealignleft"> <text:span text:style-name="Source_20_Text">result</text:span> </text:p>
          </table:table-cell>
          <table:table-cell office:value-type="string" table:style-name="tablecell">
            <text:p text:style-name="tablealignleft"> Output </text:p>
          </table:table-cell>
          <table:table-cell office:value-type="string" table:style-name="tablecell">
            <text:p text:style-name="tablealignleft"> Table </text:p>
          </table:table-cell>
          <table:table-cell office:value-type="string" table:style-name="tablecell">
            <text:p text:style-name="tablealignleft"> — </text:p>
          </table:table-cell>
          <table:table-cell office:value-type="string" table:style-name="tablecell">
            <text:p text:style-name="tablealignleft"> The table with the new column. </text:p>
          </table:table-cell>
        </table:table-row>
      </table:table>
      <text:p text:style-name="Preformatted_20_Text">stationData := Table [<text:line-break/><text:s text:c="4"/>"StationId*", "Jan_mm", "Feb_mm", "Mar_mm", "Apr_mm", "May_mm", "Jun_mm", "Jul_mm", "Aug_mm", "Sep_mm", "Oct_mm", "Nov_mm", "Dec_mm",<text:line-break/><text:s text:c="4"/>1,<text:s text:c="2"/>85,<text:s text:c="2"/>75,<text:s text:c="2"/>95, 100,<text:s text:c="2"/>90,<text:s text:c="2"/>85,<text:s text:c="2"/>80,<text:s text:c="2"/>90,<text:s text:c="2"/>95, 105, 110,<text:s text:c="2"/>95,<text:line-break/><text:s text:c="4"/>2,<text:s text:c="2"/>90,<text:s text:c="2"/>80, 100, 105,<text:s text:c="2"/>95, 100,<text:s text:c="2"/>95, 100, 105, 110, 115, 100,<text:line-break/><text:s text:c="4"/>3, 100,<text:s text:c="2"/>90, 105,<text:s text:c="2"/>95,<text:s text:c="2"/>85,<text:s text:c="2"/>75,<text:s text:c="2"/>70,<text:s text:c="2"/>85,<text:s text:c="2"/>95, 110, 120, 105,<text:line-break/><text:s text:c="4"/>4,<text:s text:c="2"/>75,<text:s text:c="2"/>70,<text:s text:c="2"/>90,<text:s text:c="2"/>95, 100, 105, 100,<text:s text:c="2"/>95,<text:s text:c="2"/>90,<text:s text:c="2"/>95,<text:s text:c="2"/>90,<text:s text:c="2"/>80,<text:line-break/><text:s text:c="4"/>5,<text:s text:c="2"/>95,<text:s text:c="2"/>85, 100, 100,<text:s text:c="2"/>90,<text:s text:c="2"/>85,<text:s text:c="2"/>85,<text:s text:c="2"/>90,<text:s text:c="2"/>90, 100, 105, 100,<text:line-break/><text:s text:c="4"/>6, 110, 100, 105, 100,<text:s text:c="2"/>90,<text:s text:c="2"/>80,<text:s text:c="2"/>75,<text:s text:c="2"/>85,<text:s text:c="2"/>90, 105, 115, 110<text:line-break/>];<text:line-break/><text:line-break/>stationKeys := GetTableKeys stationData;<text:line-break/><text:line-break/>averages := % [<text:line-break/><text:s text:c="4"/>( %stationData[[line]["Jan_mm"]] + %stationData[[line]["Feb_mm"]] + %stationData[[line]["Mar_mm"]] +<text:line-break/><text:s text:c="6"/>%stationData[[line]["Apr_mm"]] + %stationData[[line]["May_mm"]] + %stationData[[line]["Jun_mm"]] +<text:line-break/><text:s text:c="6"/>%stationData[[line]["Jul_mm"]] + %stationData[[line]["Aug_mm"]] + %stationData[[line]["Sep_mm"]] +<text:line-break/><text:s text:c="6"/>%stationData[[line]["Oct_mm"]] + %stationData[[line]["Nov_mm"]] + %stationData[[line]["Dec_mm"]] ) / 12<text:line-break/>] "StationId" "Average_mm" stationKeys;<text:line-break/><text:line-break/>stdDevs := % [<text:line-break/><text:s text:c="4"/>sqrt( (<text:line-break/><text:s text:c="8"/>(%stationData[[line]["Jan_mm"]] - %averages[line])^2 +<text:line-break/><text:s text:c="8"/>(%stationData[[line]["Feb_mm"]] - %averages[line])^2 +<text:line-break/><text:s text:c="8"/>(%stationData[[line]["Mar_mm"]] - %averages[line])^2 +<text:line-break/><text:s text:c="8"/>(%stationData[[line]["Apr_mm"]] - %averages[line])^2 +<text:line-break/><text:s text:c="8"/>(%stationData[[line]["May_mm"]] - %averages[line])^2 +<text:line-break/><text:s text:c="8"/>(%stationData[[line]["Jun_mm"]] - %averages[line])^2 +<text:line-break/><text:s text:c="8"/>(%stationData[[line]["Jul_mm"]] - %averages[line])^2 +<text:line-break/><text:s text:c="8"/>(%stationData[[line]["Aug_mm"]] - %averages[line])^2 +<text:line-break/><text:s text:c="8"/>(%stationData[[line]["Sep_mm"]] - %averages[line])^2 +<text:line-break/><text:s text:c="8"/>(%stationData[[line]["Oct_mm"]] - %averages[line])^2 +<text:line-break/><text:s text:c="8"/>(%stationData[[line]["Nov_mm"]] - %averages[line])^2 +<text:line-break/><text:s text:c="8"/>(%stationData[[line]["Dec_mm"]] - %averages[line])^2<text:line-break/><text:s text:c="4"/>) / 12 )<text:line-break/>] "StationId" "StdDev_mm" stationKeys;<text:line-break/><text:line-break/>withAverage := AddTableColumn { table = stationData, columnName = "Average_mm", columnType = .real, columnValues = averages };<text:line-break/>enrichedStationData := AddTableColumn { table = withAverage, columnName = "StdDev_mm", columnType = .real, columnValues = stdDevs };</text:p>
      <text:p text:style-name="Text_20_body"><text:span text:style-name="Source_20_Text">stdDevs</text:span> demonstrates the chaining directly: rather than re-deriving the twelve-term average a second time inside the deviation formula, <text:span text:style-name="Source_20_Text">%averages[line]</text:span> looks up the already-computed mean for the current row, the same way <text:span text:style-name="Source_20_Text">%stationData[[line]["Jan_mm"]]</text:span> looks up a raw monthly value — both are just references to a connected table, one newly derived and one original.</text:p>
      <text:p text:style-name="Text_20_body">Each <text:span text:style-name="Source_20_Text">AddTableColumn</text:span> call only adds a single column, so producing two new columns takes two calls, the second operating on the first's result — <text:span text:style-name="Source_20_Text">withAverage</text:span> is a genuine intermediate table, not a byproduct to discard. <text:span text:style-name="Source_20_Text">columnValues</text:span> expects a table with the same key column(s) as the target and exactly one data column; a Lookup Table's <text:span text:style-name="Source_20_Text">*#real, #real</text:span> shape already matches that, converting the same way documented in <text:a xlink:type="simple" xlink:href="https://csr.ufmg.br/dokuwiki/doku.php?id=table_type#automatic_conversions" text:style-name="Internet_20_link" text:visited-style-name="Visited_20_Internet_20_Link">Automatic Conversions</text:a> on Table Type.</text:p>
      <text:h text:style-name="Heading_20_2" text:outline-level="2"><text:bookmark-start text:name="__RefHeading___computing_statistics_for_an_arbitrary_number_of_data_columns_26"/><text:bookmark-start text:name="computing_statistics_for_an_arbitrary_number_of_data_columns"/>Computing statistics for an arbitrary number of data columns<text:bookmark-end text:name="__RefHeading___computing_statistics_for_an_arbitrary_number_of_data_columns_26"/><text:bookmark-end text:name="computing_statistics_for_an_arbitrary_number_of_data_columns"/></text:h>
      <text:p text:style-name="Text_20_body">The previous section names every column explicitly in the expression — workable for twelve months, but it doesn't scale to a table with, say, one column per day of the year. When the number of data columns isn't known in advance, a loop reading each row generically — the same <text:span text:style-name="Source_20_Text">GetTupleSize</text:span>/<text:span text:style-name="Source_20_Text">GetTupleValue</text:span> technique already used for printing — can compute a per-row result instead. Four sections follow. Three of them — looping row by row, looping column by column, and, best of all when it's available, reorganizing the data so no loop is needed at all — are alternative ways to compute that same per-row result, roughly from most to least manual. The remaining one aggregates in the opposite direction instead: across rows rather than columns, one result per day rather than one per station.</text:p>
      <text:h text:style-name="Heading_20_3" text:outline-level="3"><text:bookmark-start text:name="__RefHeading___looping_row_by_row_27"/><text:bookmark-start text:name="looping_row_by_row"/>Looping row by row<text:bookmark-end text:name="__RefHeading___looping_row_by_row_27"/><text:bookmark-end text:name="looping_row_by_row"/></text:h>
      <text:p text:style-name="Text_20_body">Imagine a table shaped like the station data from before, but with one column per day instead of one per month. The code fragments that follow call it <text:span text:style-name="Source_20_Text">dailyStationData</text:span>:</text:p>
      <table:table table:style-name="Table">
        <table:table-column/>
        <table:table-column/>
        <table:table-column/>
        <table:table-column/>
        <table:table-column/>
        <table:table-column/>
        <table:table-row>
          <table:table-cell office:value-type="string" table:style-name="tableheader">
            <text:p text:style-name="Table_20_Heading"> StationId* </text:p>
          </table:table-cell>
          <table:table-cell office:value-type="string" table:style-name="tableheader">
            <text:p text:style-name="Table_20_Heading"> Day_1 </text:p>
          </table:table-cell>
          <table:table-cell office:value-type="string" table:style-name="tableheader">
            <text:p text:style-name="Table_20_Heading"> Day_2 </text:p>
          </table:table-cell>
          <table:table-cell office:value-type="string" table:style-name="tableheader">
            <text:p text:style-name="Table_20_Heading"> Day_3 </text:p>
          </table:table-cell>
          <table:table-cell office:value-type="string" table:style-name="tableheader">
            <text:p text:style-name="Table_20_Heading"> ... </text:p>
          </table:table-cell>
          <table:table-cell office:value-type="string" table:style-name="tableheader">
            <text:p text:style-name="Table_20_Heading"> Day_365 </text:p>
          </table:table-cell>
        </table:table-row>
        <table:table-row>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2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Source_20_Text">GetTableRow</text:span> reads an entire row as a Tuple — the key first, then every data column in order (see <text:a xlink:type="simple" xlink:href="#__RefHeading___gettablerow_9" text:style-name="Local_20_link" text:visited-style-name="Visited_20_Local_20_Link">GetTableRow</text:a> above) — and <text:span text:style-name="Source_20_Text">GetTupleSize</text:span> reports how many elements it has, so the loop bound adapts to however many day columns the table actually has.</text:p>
      <text:p text:style-name="Preformatted_20_Text">allStationIds := GetTableKeys dailyStationData;<text:line-break/><text:line-break/>emptyAverages := LookupTable [ "Key" "Value" ];<text:line-break/>emptyStdDevs := LookupTable [ "Key" "Value" ];<text:line-break/><text:line-break/>_ := ForEach allStationIds {{<text:line-break/><text:s text:c="4"/>stationId := Step;<text:line-break/><text:s text:c="4"/>row := GetTableRow stationId dailyStationData;<text:line-break/><text:s text:c="4"/>rowSize := GetTupleSize row;<text:line-break/><text:s text:c="4"/>// row[1] is the key itself; the actual day values start at index 2.<text:line-break/><text:s text:c="4"/>dayCount := $ [ $rowSize - 1 ];<text:line-break/><text:line-break/><text:s text:c="4"/>// First pass: sum every day's value to compute the average.<text:line-break/><text:s text:c="4"/>_ := For 2 rowSize {{<text:line-break/><text:s text:c="8"/>dayIndex := Step;<text:line-break/><text:s text:c="8"/>cellValue := GetTupleValue dayIndex row;<text:line-break/><text:s text:c="8"/>dailyValue := RealValue cellValue;<text:line-break/><text:line-break/><text:s text:c="8"/>runningSum := MuxValue 0 nextRunningSum;<text:line-break/><text:s text:c="8"/>nextRunningSum := $ [ $runningSum + $dailyValue ];<text:line-break/><text:s text:c="4"/>}};<text:line-break/><text:line-break/><text:s text:c="4"/>average := $ [ $nextRunningSum / $dayCount ];<text:line-break/><text:line-break/><text:s text:c="4"/>// Second pass: sum the squared deviations from that average.<text:line-break/><text:s text:c="4"/>_ := For 2 rowSize {{<text:line-break/><text:s text:c="8"/>devDayIndex := Step;<text:line-break/><text:s text:c="8"/>devCellValue := GetTupleValue devDayIndex row;<text:line-break/><text:s text:c="8"/>devDailyValue := RealValue devCellValue;<text:line-break/><text:line-break/><text:s text:c="8"/>devRunningSum := MuxValue 0 nextDevRunningSum;<text:line-break/><text:s text:c="8"/>nextDevRunningSum := $ [ $devRunningSum + ($devDailyValue - $average)^2 ];<text:line-break/><text:s text:c="4"/>}};<text:line-break/><text:line-break/><text:s text:c="4"/>stdDev := $ [ sqrt( $nextDevRunningSum / $dayCount ) ];<text:line-break/><text:line-break/><text:s text:c="4"/>// Accumulate (StationId, average) and (StationId, stdDev) pairs into<text:line-break/><text:s text:c="4"/>// two growing result tables, the same accumulator pattern as before.<text:line-break/><text:s text:c="4"/>averagesAccum := MuxLookupTable emptyAverages nextAveragesAccum;<text:line-break/><text:s text:c="4"/>nextAveragesAccum := SetLookupTableValue averagesAccum stationId average;<text:line-break/><text:line-break/><text:s text:c="4"/>stdDevsAccum := MuxLookupTable emptyStdDevs nextStdDevsAccum;<text:line-break/><text:s text:c="4"/>nextStdDevsAccum := SetLookupTableValue stdDevsAccum stationId stdDev;<text:line-break/>}};<text:line-break/><text:line-break/>averages := LookupTable nextAveragesAccum;<text:line-break/>stdDevs := LookupTable nextStdDevsAccum;</text:p>
      <text:p text:style-name="Text_20_body">Four muxes are threaded through this loop, at two nesting levels. Inside a station, two separate <text:span text:style-name="Source_20_Text">MuxValue</text:span> passes sum that station's own daily values — one for the average, a second for the squared deviations from it, since the standard deviation formula needs the average already known before it can compute those deviations. Outside them, two <text:span text:style-name="Source_20_Text">MuxLookupTable</text:span> accumulators carry the growing results across stations, one per statistic. <text:a xlink:type="simple" xlink:href="https://csr.ufmg.br/dokuwiki/doku.php?id=set_lookup_table_value" text:style-name="Internet_20_link" text:visited-style-name="Visited_20_Internet_20_Link">Set Lookup Table Value</text:a> is what actually inserts each computed value into its growing table — the write counterpart to <text:span text:style-name="Source_20_Text">GetLookupTableValue</text:span>. <text:span text:style-name="Source_20_Text">RealValue cellValue</text:span> is used directly here, without the <text:span text:style-name="Source_20_Text">SkipOnError</text:span> type test from the generic printer — this example assumes every data column is genuinely numeric, which is reasonable for daily measurements, unlike the printer, which had to handle either type. The second pass's variable names all carry a <text:span text:style-name="Source_20_Text">dev</text:span> marker (<text:span text:style-name="Source_20_Text">devDayIndex</text:span>, <text:span text:style-name="Source_20_Text">devCellValue</text:span>, <text:span text:style-name="Source_20_Text">devDailyValue</text:span>, <text:span text:style-name="Source_20_Text">devRunningSum</text:span>, <text:span text:style-name="Source_20_Text">nextDevRunningSum</text:span>) to keep them clearly distinct from the first pass's, even though each <text:span text:style-name="Source_20_Text">For</text:span> loop is its own separate container.</text:p>
      <text:h text:style-name="Heading_20_3" text:outline-level="3"><text:bookmark-start text:name="__RefHeading___looping_column_by_column_28"/><text:bookmark-start text:name="looping_column_by_column"/>Looping column by column<text:bookmark-end text:name="__RefHeading___looping_column_by_column_28"/><text:bookmark-end text:name="looping_column_by_column"/></text:h>
      <text:p text:style-name="Text_20_body">The row-by-row approach above isn't the only way to handle an arbitrary number of data columns. <text:span text:style-name="Source_20_Text">GetTableColumn</text:span> inverts the iteration: instead of looping over stations and, within each one, over days, this loops over days, and for each one pulls that entire day's values — every station at once — as a table shaped <text:span text:style-name="Source_20_Text">(StationId → that day's value)</text:span>. <text:span text:style-name="Source_20_Text">%</text:span> then folds each day into a running per-station total, one call per day, rather than a mux-driven inner sum.</text:p>
      <text:p text:style-name="Preformatted_20_Text">allStationIds := GetTableKeys dailyStationData;<text:line-break/>firstStationId := GetTableValue allStationIds [1] 2;<text:line-break/>sampleRow := GetTableRow firstStationId dailyStationData;<text:line-break/>sampleRowSize := GetTupleSize sampleRow;<text:line-break/>dayCount := $ [ $sampleRowSize - 1 ];<text:line-break/><text:line-break/>initialSums := % [ 0 ] "StationId" "Sum" allStationIds;<text:line-break/><text:line-break/>// First pass: sum every day's column, per station, to compute the average.<text:line-break/>_ := For 1 dayCount {{<text:line-break/><text:s text:c="4"/>dayNumber := Step;<text:line-break/><text:s text:c="4"/>// dailyStationData's columns are StationId (index 1), then each<text:line-break/><text:s text:c="4"/>// day in order, so day N sits at raw column index N + 1.<text:line-break/><text:s text:c="4"/>rawColumnIndex := $ [ $dayNumber + 1 ];<text:line-break/><text:s text:c="4"/>dayColumn := GetTableColumn dailyStationData rawColumnIndex;<text:line-break/><text:line-break/><text:s text:c="4"/>runningSums := MuxLookupTable initialSums nextRunningSums;<text:line-break/><text:s text:c="4"/>// Adds this day's value for each station to that station's<text:line-break/><text:s text:c="4"/>// running total, computed for every station in one call. The [2]<text:line-break/><text:s text:c="4"/>// names dayColumn's single data column explicitly; it can be left<text:line-break/><text:s text:c="4"/>// out — [[line]] alone reads the first data column by default.<text:line-break/><text:s text:c="4"/>nextRunningSums := % [ column + %dayColumn[[line][2]] ] "StationId" "Sum" runningSums;<text:line-break/>}};<text:line-break/><text:line-break/>sums := LookupTable nextRunningSums;<text:line-break/>averages := % [ %sums[line] / $dayCount ] "StationId" "Average_mm" sums;<text:line-break/><text:line-break/>initialSquaredDevSums := % [ 0 ] "StationId" "SquaredDevSum" allStationIds;<text:line-break/><text:line-break/>// Second pass: sum the squared deviations from each station's own average,<text:line-break/>// now that it's known.<text:line-break/>_ := For 1 dayCount {{<text:line-break/><text:s text:c="4"/>devDayNumber := Step;<text:line-break/><text:s text:c="4"/>devRawColumnIndex := $ [ $devDayNumber + 1 ];<text:line-break/><text:s text:c="4"/>devDayColumn := GetTableColumn dailyStationData devRawColumnIndex;<text:line-break/><text:line-break/><text:s text:c="4"/>devRunningSums := MuxLookupTable initialSquaredDevSums nextDevRunningSums;<text:line-break/><text:s text:c="4"/>nextDevRunningSums := % [ column + (%devDayColumn[[line][2]] - %averages[line])^2 ] "StationId" "SquaredDevSum" devRunningSums;<text:line-break/>}};<text:line-break/><text:line-break/>squaredDevSums := LookupTable nextDevRunningSums;<text:line-break/>stdDevs := % [ sqrt( %squaredDevSums[line] / $dayCount ) ] "StationId" "StdDev_mm" squaredDevSums;</text:p>
      <text:p text:style-name="Text_20_body"><text:span text:style-name="Source_20_Text">firstStationId</text:span> picks an arbitrary station just to measure the row shape once, the same <text:span text:style-name="Source_20_Text">GetTableRow</text:span>/<text:span text:style-name="Source_20_Text">GetTupleSize</text:span> technique as above, minus 1 for the key — every row has the same number of columns, so any one station works. <text:span text:style-name="Source_20_Text">initialSums</text:span> starts every station at zero via a single-call <text:span text:style-name="Source_20_Text">%</text:span>, evaluated once per key of <text:span text:style-name="Source_20_Text">allStationIds</text:span> — the base lookup table supplying the station keys — with no other operand referenced. Inside the first loop, <text:span text:style-name="Source_20_Text">%dayColumn[[line][2]]</text:span> reads the current day's value for the row currently being computed — the multi-column operator, since <text:span text:style-name="Source_20_Text">dayColumn</text:span> is a Table, not a Lookup Table — while <text:span text:style-name="Source_20_Text">column</text:span> reads that same row's running total from <text:span text:style-name="Source_20_Text">runningSums</text:span>, the base table the whole expression is evaluated against. Converting first is possible — <text:span text:style-name="Source_20_Text">LookupTable dayColumn</text:span> — and the Lookup Table operator is cheaper per query, but the conversion walks the whole column before any query happens; for a table consulted once per pass, as here, that up-front cost can outweigh what it saves.</text:p>
      <text:p text:style-name="Text_20_body">The second loop repeats this shape for the sum of squared deviations, referencing <text:span text:style-name="Source_20_Text">%averages[line]</text:span> — the already-computed per-station mean from the first loop, looked up by key — the same chaining technique already established in <text:a xlink:type="simple" xlink:href="#__RefHeading___computing_new_columns_for_a_table_24" text:style-name="Local_20_link" text:visited-style-name="Visited_20_Local_20_Link">Computing new columns for a table</text:a>. Its variables all carry a <text:span text:style-name="Source_20_Text">dev</text:span> marker (<text:span text:style-name="Source_20_Text">devDayNumber</text:span>, <text:span text:style-name="Source_20_Text">devRawColumnIndex</text:span>, <text:span text:style-name="Source_20_Text">devDayColumn</text:span>, <text:span text:style-name="Source_20_Text">devRunningSums</text:span>, <text:span text:style-name="Source_20_Text">nextDevRunningSums</text:span>) to keep them clearly distinct from the first loop's, even though each <text:span text:style-name="Source_20_Text">For</text:span> loop is its own separate container. Two muxes thread through this version instead of the four the row-by-row approach needed — one <text:span text:style-name="Source_20_Text">MuxLookupTable</text:span> carrying the running sums day to day, a second carrying the running squared-deviation sums — and both sit at the same level; there's still no inner mux within either pass, since <text:span text:style-name="Source_20_Text">%</text:span> handles summing across all stations for a given day in one call rather than needing an accumulator of its own.</text:p>
      <text:h text:style-name="Heading_20_3" text:outline-level="3"><text:bookmark-start text:name="__RefHeading___aggregating_across_rows_instead_of_columns_29"/><text:bookmark-start text:name="aggregating_across_rows_instead_of_columns"/>Aggregating across rows instead of columns<text:bookmark-end text:name="__RefHeading___aggregating_across_rows_instead_of_columns_29"/><text:bookmark-end text:name="aggregating_across_rows_instead_of_columns"/></text:h>
      <text:p text:style-name="Text_20_body">The two techniques above both compute one result per station, aggregating across days. The opposite direction — one result per day, aggregating across stations — needs a different pair of functors: <text:a xlink:type="simple" xlink:href="https://csr.ufmg.br/dokuwiki/doku.php?id=get_table_column" text:style-name="Internet_20_link" text:visited-style-name="Visited_20_Internet_20_Link">Get Table Column</text:a> still extracts one day's values, but instead of folding them together with <text:span text:style-name="Source_20_Text">%</text:span>, <text:a xlink:type="simple" xlink:href="https://csr.ufmg.br/dokuwiki/doku.php?id=extract_lookup_table_attributes" text:style-name="Internet_20_link" text:visited-style-name="Visited_20_Internet_20_Link">Extract Lookup Table Attributes</text:a> computes summary statistics over an entire Lookup Table directly, including <text:span text:style-name="Source_20_Text">meanValue</text:span> — the mean of the values themselves, exactly the average across stations this needs. <text:span text:style-name="Source_20_Text">valueStd</text:span> is the matching standard deviation, taken over the population of values in the lookup table, so it divides by the number of entries rather than one less — the same convention as the hand-written formulas earlier on this page, and the two therefore agree.</text:p>
      <text:p text:style-name="Text_20_body">Its result is a Lookup Table like any other — a Real key for each attribute (see the port table below), a Real value holding that attribute's figure. The names such as <text:span text:style-name="Source_20_Text">“meanValue”</text:span> are labels for those keys, not a key type of their own; the <text:span text:style-name="Source_20_Text">tX[“NAME”]</text:span> operator, one of the <text:a xlink:type="simple" xlink:href="https://csr.ufmg.br/dokuwiki/doku.php?id=calculate_functors#5_lookup_table_operators" text:style-name="Internet_20_link" text:visited-style-name="Visited_20_Internet_20_Link">Lookup Table Operators</text:a>, is what lets an expression address a key by its name instead of its number, resolving one to the other at evaluation time. No conversion or carrier is needed either way — <text:span text:style-name="Source_20_Text">attrs</text:span> connects to it exactly as any Lookup Table would.</text:p>
      <text:h text:style-name="Heading_20_4" text:outline-level="4"><text:bookmark-start text:name="__RefHeading___extractlookuptableattributes_30"/><text:bookmark-start text:name="extractlookuptableattributes"/>ExtractLookupTableAttributes<text:bookmark-end text:name="__RefHeading___extractlookuptableattributes_30"/><text:bookmark-end text:name="extractlookuptableattributes"/></text:h>
      <text:p text:style-name="Text_20_body">Computes summary statistics over an entire Lookup Table.</text:p>
      <table:table table:style-name="Table">
        <table:table-column/>
        <table:table-column/>
        <table:table-column/>
        <table:table-column/>
        <table:table-column/>
        <table:table-row>
          <table:table-cell office:value-type="string" table:style-name="tableheader">
            <text:p text:style-name="Table_20_Heading"> Port </text:p>
          </table:table-cell>
          <table:table-cell office:value-type="string" table:style-name="tableheader">
            <text:p text:style-name="Table_20_Heading"> Direction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able</text:span> </text:p>
          </table:table-cell>
          <table:table-cell office:value-type="string" table:style-name="tablecell">
            <text:p text:style-name="tablealignleft"> Input </text:p>
          </table:table-cell>
          <table:table-cell office:value-type="string" table:style-name="tablecell">
            <text:p text:style-name="tablealignleft"> Lookup Table </text:p>
          </table:table-cell>
          <table:table-cell office:value-type="string" table:style-name="tablecell">
            <text:p text:style-name="tablealignleft"> Yes </text:p>
          </table:table-cell>
          <table:table-cell office:value-type="string" table:style-name="tablecell">
            <text:p text:style-name="tablealignleft"> The lookup table to summarise. </text:p>
          </table:table-cell>
        </table:table-row>
        <table:table-row>
          <table:table-cell office:value-type="string" table:style-name="tablecell">
            <text:p text:style-name="tablealignleft"> <text:span text:style-name="Source_20_Text">extractStatisticalKeyAttributes</text:span> </text:p>
          </table:table-cell>
          <table:table-cell office:value-type="string" table:style-name="tablecell">
            <text:p text:style-name="tablealignleft"> Input </text:p>
          </table:table-cell>
          <table:table-cell office:value-type="string" table:style-name="tablecell">
            <text:p text:style-name="tablealignleft"> Boolean </text:p>
          </table:table-cell>
          <table:table-cell office:value-type="string" table:style-name="tablecell">
            <text:p text:style-name="tablealignleft"> No </text:p>
          </table:table-cell>
          <table:table-cell office:value-type="string" table:style-name="tablecell">
            <text:p text:style-name="tablealignleft"> Include the key statistics: <text:span text:style-name="Source_20_Text">minKey</text:span>, <text:span text:style-name="Source_20_Text">maxKey</text:span>, <text:span text:style-name="Source_20_Text">meanKey</text:span>, <text:span text:style-name="Source_20_Text">modeKey</text:span>, <text:span text:style-name="Source_20_Text">keyVar</text:span>, <text:span text:style-name="Source_20_Text">keyStd</text:span>, <text:span text:style-name="Source_20_Text">medianKey</text:span>. Each key/value pair's value counts as that key's number of occurrences. Default <text:span text:style-name="Source_20_Text">.yes</text:span>. </text:p>
          </table:table-cell>
        </table:table-row>
        <table:table-row>
          <table:table-cell office:value-type="string" table:style-name="tablecell">
            <text:p text:style-name="tablealignleft"> <text:span text:style-name="Source_20_Text">extractStatisticalValueAttributes</text:span> </text:p>
          </table:table-cell>
          <table:table-cell office:value-type="string" table:style-name="tablecell">
            <text:p text:style-name="tablealignleft"> Input </text:p>
          </table:table-cell>
          <table:table-cell office:value-type="string" table:style-name="tablecell">
            <text:p text:style-name="tablealignleft"> Boolean </text:p>
          </table:table-cell>
          <table:table-cell office:value-type="string" table:style-name="tablecell">
            <text:p text:style-name="tablealignleft"> No </text:p>
          </table:table-cell>
          <table:table-cell office:value-type="string" table:style-name="tablecell">
            <text:p text:style-name="tablealignleft"> Include the value statistics: <text:span text:style-name="Source_20_Text">minValue</text:span>, <text:span text:style-name="Source_20_Text">maxValue</text:span>, <text:span text:style-name="Source_20_Text">meanValue</text:span>, <text:span text:style-name="Source_20_Text">modeValue</text:span>, <text:span text:style-name="Source_20_Text">valueVar</text:span>, <text:span text:style-name="Source_20_Text">valueStd</text:span>, <text:span text:style-name="Source_20_Text">medianValue</text:span>. These summarise the values alone; the keys play no part in them. Default <text:span text:style-name="Source_20_Text">.yes</text:span>. </text:p>
          </table:table-cell>
        </table:table-row>
        <table:table-row>
          <table:table-cell office:value-type="string" table:style-name="tablecell">
            <text:p text:style-name="tablealignleft"> <text:span text:style-name="Source_20_Text">extractDynamicKeyValueAttributes</text:span> </text:p>
          </table:table-cell>
          <table:table-cell office:value-type="string" table:style-name="tablecell">
            <text:p text:style-name="tablealignleft"> Input </text:p>
          </table:table-cell>
          <table:table-cell office:value-type="string" table:style-name="tablecell">
            <text:p text:style-name="tablealignleft"> Boolean </text:p>
          </table:table-cell>
          <table:table-cell office:value-type="string" table:style-name="tablecell">
            <text:p text:style-name="tablealignleft"> No </text:p>
          </table:table-cell>
          <table:table-cell office:value-type="string" table:style-name="tablecell">
            <text:p text:style-name="tablealignleft"> Include the sums: <text:span text:style-name="Source_20_Text">keySum</text:span>, <text:span text:style-name="Source_20_Text">valueSum</text:span>, <text:span text:style-name="Source_20_Text">keyValueProdSum</text:span>. Default <text:span text:style-name="Source_20_Text">.yes</text:span>. </text:p>
          </table:table-cell>
        </table:table-row>
        <table:table-row>
          <table:table-cell office:value-type="string" table:style-name="tablecell">
            <text:p text:style-name="tablealignleft"> <text:span text:style-name="Source_20_Text">attributes</text:span> </text:p>
          </table:table-cell>
          <table:table-cell office:value-type="string" table:style-name="tablecell">
            <text:p text:style-name="tablealignleft"> Output </text:p>
          </table:table-cell>
          <table:table-cell office:value-type="string" table:style-name="tablecell">
            <text:p text:style-name="tablealignleft"> Lookup Table </text:p>
          </table:table-cell>
          <table:table-cell office:value-type="string" table:style-name="tablecell">
            <text:p text:style-name="tablealignleft"> — </text:p>
          </table:table-cell>
          <table:table-cell office:value-type="string" table:style-name="tablecell">
            <text:p text:style-name="tablealignleft"> The calculated attributes, keyed by the numeric code of each attribute — <text:span text:style-name="Source_20_Text">1</text:span> for <text:span text:style-name="Source_20_Text">uniqueKeys</text:span> (always present), <text:span text:style-name="Source_20_Text">10</text:span>-<text:span text:style-name="Source_20_Text">16</text:span> for the key statistics, <text:span text:style-name="Source_20_Text">20</text:span>-<text:span text:style-name="Source_20_Text">26</text:span> for the value statistics, <text:span text:style-name="Source_20_Text">30</text:span>-<text:span text:style-name="Source_20_Text">32</text:span> for the sums. The <text:span text:style-name="Source_20_Text">tX[“NAME”]</text:span> operator (see above) is the normal way to read a specific one by its name instead of its code. </text:p>
          </table:table-cell>
        </table:table-row>
      </table:table>
      <text:p text:style-name="Text_20_body"><text:span text:style-name="Strong_20_Emphasis">Example</text:span> — the average and standard deviation across all stations for a single day:</text:p>
      <text:p text:style-name="Preformatted_20_Text">oneDayColumn := GetTableColumn dailyStationData 2;<text:line-break/><text:line-break/>attrs := ExtractLookupTableAttributes { table = oneDayColumn, extractStatisticalKeyAttributes = .no, extractDynamicKeyValueAttributes = .no };<text:line-break/>averageAcrossStations := $ [ %attrs["meanValue"] ];<text:line-break/>stdDevAcrossStations := $ [ %attrs["valueStd"] ];<text:line-break/><text:line-break/>message := CreateString "(Average across stations for Day 1: &lt;v1&gt;, StdDev: &lt;v2&gt;)" {{<text:line-break/><text:s text:c="4"/>NumberValue averageAcrossStations 1;<text:line-break/><text:s text:c="4"/>NumberValue stdDevAcrossStations 2;<text:line-break/>}};<text:line-break/><text:line-break/>LogPolicy { maximumLogLevel = .result } {{<text:line-break/><text:s text:c="4"/>Print { initialMessage = message, logLevel = .result } {{ }};<text:line-break/>}};</text:p>
      <text:p text:style-name="Text_20_body"><text:span text:style-name="Strong_20_Emphasis">Example</text:span> — the same computation repeated for every day, building a <text:span text:style-name="Source_20_Text">(Day → average across stations)</text:span> result:</text:p>
      <text:p text:style-name="Preformatted_20_Text">allStationIds := GetTableKeys dailyStationData;<text:line-break/>firstStationId := GetTableValue allStationIds [1] 2;<text:line-break/>sampleRow := GetTableRow firstStationId dailyStationData;<text:line-break/>sampleRowSize := GetTupleSize sampleRow;<text:line-break/>dayCount := $ [ $sampleRowSize - 1 ];<text:line-break/><text:line-break/>emptyDayAverages := LookupTable [ "Key" "Value" ];<text:line-break/>emptyDayStdDevs := LookupTable [ "Key" "Value" ];<text:line-break/><text:line-break/>_ := For 1 dayCount {{<text:line-break/><text:s text:c="4"/>dayNumber := Step;<text:line-break/><text:s text:c="4"/>// dailyStationData's columns are StationId (index 1), then each<text:line-break/><text:s text:c="4"/>// day in order, so day N sits at raw column index N + 1.<text:line-break/><text:s text:c="4"/>rawColumnIndex := $ [ $dayNumber + 1 ];<text:line-break/><text:s text:c="4"/>dayColumn := GetTableColumn dailyStationData rawColumnIndex;<text:line-break/><text:line-break/><text:s text:c="4"/>attrs := ExtractLookupTableAttributes { table = dayColumn, extractStatisticalKeyAttributes = .no, extractDynamicKeyValueAttributes = .no };<text:line-break/><text:s text:c="4"/>averageAcrossStations := $ [ %attrs["meanValue"] ];<text:line-break/><text:s text:c="4"/>stdDevAcrossStations := $ [ %attrs["valueStd"] ];<text:line-break/><text:line-break/><text:s text:c="4"/>dayAveragesAccum := MuxLookupTable emptyDayAverages nextDayAveragesAccum;<text:line-break/><text:s text:c="4"/>nextDayAveragesAccum := SetLookupTableValue dayAveragesAccum dayNumber averageAcrossStations;<text:line-break/><text:line-break/><text:s text:c="4"/>dayStdDevsAccum := MuxLookupTable emptyDayStdDevs nextDayStdDevsAccum;<text:line-break/><text:s text:c="4"/>nextDayStdDevsAccum := SetLookupTableValue dayStdDevsAccum dayNumber stdDevAcrossStations;<text:line-break/>}};<text:line-break/><text:line-break/>dayAverages := LookupTable nextDayAveragesAccum;<text:line-break/>dayStdDevs := LookupTable nextDayStdDevsAccum;</text:p>
      <text:p text:style-name="Text_20_body"><text:span text:style-name="Source_20_Text">ExtractLookupTableAttributes</text:span> only needs <text:span text:style-name="Source_20_Text">extractStatisticalValueAttributes</text:span> here — the other two attribute groups are switched off, since both <text:span text:style-name="Source_20_Text">meanValue</text:span> and <text:span text:style-name="Source_20_Text">valueStd</text:span> come from that one group. Two accumulators thread through the loop instead of one, <text:span text:style-name="Source_20_Text">MuxLookupTable</text:span> carrying each day-by-day result separately — the average across stations and its standard deviation both still come from the same single <text:span text:style-name="Source_20_Text">ExtractLookupTableAttributes</text:span> call, though, not a second pass over the data.</text:p>
      <text:h text:style-name="Heading_20_3" text:outline-level="3"><text:bookmark-start text:name="__RefHeading___an_alternative_organizationlong_format_31"/><text:bookmark-start text:name="an_alternative_organizationlong_format"/>An alternative organization: long format<text:bookmark-end text:name="__RefHeading___an_alternative_organizationlong_format_31"/><text:bookmark-end text:name="an_alternative_organizationlong_format"/></text:h>
      <text:p text:style-name="Text_20_body">The wide format used throughout the examples above — one row per station, one column per day — isn't the only way to organize this data. A long format instead uses one row per (station, day) combination, with two key columns instead of one. The fragments in this section call it <text:span text:style-name="Source_20_Text">longFormatData</text:span>:</text:p>
      <table:table table:style-name="Table">
        <table:table-column/>
        <table:table-column/>
        <table:table-column/>
        <table:table-row>
          <table:table-cell office:value-type="string" table:style-name="tableheader">
            <text:p text:style-name="Table_20_Heading"> StationId* </text:p>
          </table:table-cell>
          <table:table-cell office:value-type="string" table:style-name="tableheader">
            <text:p text:style-name="Table_20_Heading"> Day* </text:p>
          </table:table-cell>
          <table:table-cell office:value-type="string" table:style-name="tableheader">
            <text:p text:style-name="Table_20_Heading"> Precipitation_mm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6 </text:p>
          </table:table-cell>
          <table:table-cell office:value-type="string" table:style-name="tablecell">
            <text:p text:style-name="tablealignleft"> 365 </text:p>
          </table:table-cell>
          <table:table-cell office:value-type="string" table:style-name="tablecell">
            <text:p text:style-name="tablealignleft"> ... </text:p>
          </table:table-cell>
        </table:table-row>
      </table:table>
      <text:p text:style-name="Text_20_body">This trades a wide table for a longer, denser one — but it also means every aggregate computed with a loop above can instead be reached directly with <text:span text:style-name="Source_20_Text">GetTableFromKey</text:span> and <text:span text:style-name="Source_20_Text">ExtractLookupTableAttributes</text:span>, no loop at all: peeling off one key, the same technique from <text:a xlink:type="simple" xlink:href="#__RefHeading___sub-tables_15" text:style-name="Local_20_link" text:visited-style-name="Visited_20_Local_20_Link">Sub-Tables</text:a>, leaves a sub-table already shaped like a Lookup Table, ready for a single <text:span text:style-name="Source_20_Text">ExtractLookupTableAttributes</text:span> call.</text:p>
      <text:p text:style-name="Text_20_body"><text:span text:style-name="Strong_20_Emphasis">Example</text:span> — the average and standard deviation across days for a single station:</text:p>
      <text:p text:style-name="Preformatted_20_Text">stationSubTable := GetTableFromKey longFormatData [1];<text:line-break/><text:line-break/>attrs := ExtractLookupTableAttributes { table = stationSubTable, extractStatisticalKeyAttributes = .no, extractDynamicKeyValueAttributes = .no };<text:line-break/>averageForStation := $ [ %attrs["meanValue"] ];<text:line-break/>stdDevForStation := $ [ %attrs["valueStd"] ];<text:line-break/><text:line-break/>message := CreateString "(Average across days for Station 1: &lt;v1&gt;, StdDev: &lt;v2&gt;)" {{<text:line-break/><text:s text:c="4"/>NumberValue averageForStation 1;<text:line-break/><text:s text:c="4"/>NumberValue stdDevForStation 2;<text:line-break/>}};<text:line-break/><text:line-break/>LogPolicy { maximumLogLevel = .result } {{<text:line-break/><text:s text:c="4"/>Print { initialMessage = message, logLevel = .result } {{ }};<text:line-break/>}};</text:p>
      <text:p text:style-name="Text_20_body"><text:span text:style-name="Strong_20_Emphasis">Example</text:span> — the average across stations for a single day. <text:span text:style-name="Source_20_Text">Day</text:span> isn't leftmost, so <text:span text:style-name="Source_20_Text">ReorderTableColumn</text:span> moves it there first, the same technique from Sub-Tables:</text:p>
      <text:p text:style-name="Preformatted_20_Text">longFormatDataByDay := ReorderTableColumn longFormatData "Day" 1;<text:line-break/><text:line-break/>daySubTable := GetTableFromKey longFormatDataByDay [1];<text:line-break/><text:line-break/>attrs := ExtractLookupTableAttributes { table = daySubTable, extractStatisticalKeyAttributes = .no, extractDynamicKeyValueAttributes = .no };<text:line-break/>averageForDay := $ [ %attrs["meanValue"] ];<text:line-break/>stdDevForDay := $ [ %attrs["valueStd"] ];<text:line-break/><text:line-break/>message := CreateString "(Average across stations for Day 1: &lt;v1&gt;, StdDev: &lt;v2&gt;)" {{<text:line-break/><text:s text:c="4"/>NumberValue averageForDay 1;<text:line-break/><text:s text:c="4"/>NumberValue stdDevForDay 2;<text:line-break/>}};<text:line-break/><text:line-break/>LogPolicy { maximumLogLevel = .result } {{<text:line-break/><text:s text:c="4"/>Print { initialMessage = message, logLevel = .result } {{ }};<text:line-break/>}};</text:p>
      <text:p text:style-name="Text_20_body">Unlike every example in the previous section, neither of these needs a loop or a mux — <text:span text:style-name="Source_20_Text">GetTableFromKey</text:span> does the equivalent of what a whole <text:span text:style-name="Source_20_Text">For</text:span> loop with <text:span text:style-name="Source_20_Text">GetTableColumn</text:span> did before, in a single call. Neither <text:span text:style-name="Source_20_Text">stationSubTable</text:span>/<text:span text:style-name="Source_20_Text">daySubTable</text:span> going into <text:span text:style-name="Source_20_Text">ExtractLookupTableAttributes</text:span>, nor <text:span text:style-name="Source_20_Text">attrs</text:span> going into the <text:span text:style-name="Source_20_Text">tX[“NAME”]</text:span> operator right after, needs an explicit <text:span text:style-name="Source_20_Text">LookupTable</text:span> carrier — the first is a direct connection between two ports, and the second reads straight from the Lookup Table that operator is built for.</text:p>
      <text:p text:style-name="Text_20_body">This “no loop” advantage is specific to querying a single, known key. Computing the same statistic for <text:span text:style-name="Strong_20_Emphasis">every</text:span> station, or <text:span text:style-name="Strong_20_Emphasis">every</text:span> day, still needs a loop over that set of keys — though only one level of it, since each pass resolves its whole aggregate in a single <text:span text:style-name="Source_20_Text">ExtractLookupTableAttributes</text:span> call, with no inner accumulator the way the wide-format loops needed one.</text:p>
      <text:p text:style-name="Text_20_body"><text:span text:style-name="Strong_20_Emphasis">Example</text:span> — the average across days, for every station:</text:p>
      <text:p text:style-name="Preformatted_20_Text">allStationIds := GetTableKeys longFormatData;<text:line-break/><text:line-break/>emptyStationAverages := LookupTable [ "Key" "Value" ];<text:line-break/>emptyStationStdDevs := LookupTable [ "Key" "Value" ];<text:line-break/><text:line-break/>_ := ForEach allStationIds {{<text:line-break/><text:s text:c="4"/>stationId := Step;<text:line-break/><text:s text:c="4"/>stationSubTable := GetTableFromKey longFormatData stationId;<text:line-break/><text:line-break/><text:s text:c="4"/>attrs := ExtractLookupTableAttributes { table = stationSubTable, extractStatisticalKeyAttributes = .no, extractDynamicKeyValueAttributes = .no };<text:line-break/><text:s text:c="4"/>averageForStation := $ [ %attrs["meanValue"] ];<text:line-break/><text:s text:c="4"/>stdDevForStation := $ [ %attrs["valueStd"] ];<text:line-break/><text:line-break/><text:s text:c="4"/>stationAveragesAccum := MuxLookupTable emptyStationAverages nextStationAveragesAccum;<text:line-break/><text:s text:c="4"/>nextStationAveragesAccum := SetLookupTableValue stationAveragesAccum stationId averageForStation;<text:line-break/><text:line-break/><text:s text:c="4"/>stationStdDevsAccum := MuxLookupTable emptyStationStdDevs nextStationStdDevsAccum;<text:line-break/><text:s text:c="4"/>nextStationStdDevsAccum := SetLookupTableValue stationStdDevsAccum stationId stdDevForStation;<text:line-break/>}};<text:line-break/><text:line-break/>stationAverages := LookupTable nextStationAveragesAccum;<text:line-break/>stationStdDevs := LookupTable nextStationStdDevsAccum;</text:p>
      <text:p text:style-name="Text_20_body"><text:span text:style-name="Strong_20_Emphasis">Example</text:span> — the average across stations, for every day:</text:p>
      <text:p text:style-name="Preformatted_20_Text">longFormatDataByDay := ReorderTableColumn longFormatData "Day" 1;<text:line-break/>allDayIds := GetTableKeys longFormatDataByDay;<text:line-break/><text:line-break/>emptyDayAverages := LookupTable [ "Key" "Value" ];<text:line-break/>emptyDayStdDevs := LookupTable [ "Key" "Value" ];<text:line-break/><text:line-break/>_ := ForEach allDayIds {{<text:line-break/><text:s text:c="4"/>day := Step;<text:line-break/><text:s text:c="4"/>daySubTable := GetTableFromKey longFormatDataByDay day;<text:line-break/><text:line-break/><text:s text:c="4"/>attrs := ExtractLookupTableAttributes { table = daySubTable, extractStatisticalKeyAttributes = .no, extractDynamicKeyValueAttributes = .no };<text:line-break/><text:s text:c="4"/>averageForDay := $ [ %attrs["meanValue"] ];<text:line-break/><text:s text:c="4"/>stdDevForDay := $ [ %attrs["valueStd"] ];<text:line-break/><text:line-break/><text:s text:c="4"/>dayAveragesAccum := MuxLookupTable emptyDayAverages nextDayAveragesAccum;<text:line-break/><text:s text:c="4"/>nextDayAveragesAccum := SetLookupTableValue dayAveragesAccum day averageForDay;<text:line-break/><text:line-break/><text:s text:c="4"/>dayStdDevsAccum := MuxLookupTable emptyDayStdDevs nextDayStdDevsAccum;<text:line-break/><text:s text:c="4"/>nextDayStdDevsAccum := SetLookupTableValue dayStdDevsAccum day stdDevForDay;<text:line-break/>}};<text:line-break/><text:line-break/>dayAverages := LookupTable nextDayAveragesAccum;<text:line-break/>dayStdDevs := LookupTable nextDayStdDevsAccum;</text:p>
      <text:p text:style-name="Text_20_body">Both follow the same shape as the single-key examples above, just wrapped in a <text:span text:style-name="Source_20_Text">ForEach</text:span> over every key and accumulated with <text:span text:style-name="Source_20_Text">MuxLookupTable</text:span> — one accumulator per statistic — the same accumulator pattern used throughout this page.</text:p>
      <text:h text:style-name="Heading_20_2" text:outline-level="2"><text:bookmark-start text:name="__RefHeading___printing_a_table_with_any_number_of_key_columns_32"/><text:bookmark-start text:name="printing_a_table_with_any_number_of_key_columns"/>Printing a table with any number of key columns<text:bookmark-end text:name="__RefHeading___printing_a_table_with_any_number_of_key_columns_32"/><text:bookmark-end text:name="printing_a_table_with_any_number_of_key_columns"/></text:h>
      <text:p text:style-name="Text_20_body">Long format, as above, is a good fit for computing a statistic — one row per key naturally supports “summarize everything for this key.” It's a poor fit for a different goal: printing or otherwise working with a table's rows exactly as given, preserving its actual key structure, rather than reshaping it into something new. That's a harder problem: printing every row means iterating the first key's values, and for each of those, the second key's values, and so on, with a nesting depth that has to match however many key columns the table actually has. A model's graph is fixed before it runs, so there's no direct way to wire up “however many nested loops turn out to be needed” for an arbitrary table.</text:p>
      <text:p text:style-name="Text_20_body">The practical way to solve this different goal is to reshape the table's <text:span text:style-name="Emphasis">keys</text:span> instead of its rows, using a tool built for arbitrary shapes to begin with. <text:a xlink:type="simple" xlink:href="https://csr.ufmg.br/dokuwiki/doku.php?id=calculate_python_expression" text:style-name="Internet_20_link" text:visited-style-name="Visited_20_Internet_20_Link">Calculate Python Expression</text:a> can read a table with any number of key columns as a plain list of lists — see <text:a xlink:type="simple" xlink:href="https://csr.ufmg.br/dokuwiki/doku.php?id=calculate_python_expression#expression_inputs" text:style-name="Internet_20_link" text:visited-style-name="Visited_20_Internet_20_Link">Expression inputs</text:a> — regardless of how many of its columns are keys, since Python doesn't need to know that shape in advance the way EGO Script's connections do. Turning every original key column into a plain data column, and generating a single new sequential key to replace them, collapses the table down to the simple single-key shape the earlier examples on this page already handle.</text:p>
      <text:p text:style-name="Preformatted_20_Text">myTable := Table [<text:line-break/><text:s text:c="4"/>"Year*", "City*", "Product*", "Price",<text:line-break/><text:s text:c="4"/>2004, "Boston", "Widget", 1200,<text:line-break/><text:s text:c="4"/>2004, "Boston", "Gadget", 300,<text:line-break/><text:s text:c="4"/>2004, "Chelsea", "Widget", 1453,<text:line-break/><text:s text:c="4"/>2007, "Boston", "Widget", 4332,<text:line-break/><text:s text:c="4"/>2007, "Chelsea", "Widget", 233,<text:line-break/><text:s text:c="4"/>2007, "Chelsea", "Gadget", 87<text:line-break/>];<text:line-break/><text:line-break/>result := CalculatePythonExpression (String $"(<text:line-break/>inputTable = dinamica.inputs['t1']<text:line-break/>header = inputTable[0]<text:line-break/>rows = inputTable[1:]<text:line-break/><text:line-break/># header holds plain column names only, so nothing needs stripping here.<text:line-break/># Every original column, key or not, becomes a plain data column; a single<text:line-break/># sequential integer becomes the new (and only) key.<text:line-break/>newHeader = ['Id*'] + list(header)<text:line-break/>newRows = [[i + 1] + list(row) for i, row in enumerate(rows)]<text:line-break/>newTable = [newHeader] + newRows<text:line-break/><text:line-break/>dinamica.outputs['reshapedTable'] = dinamica.prepareTable(newTable, 1)<text:line-break/>)") {{<text:line-break/><text:s text:c="4"/>NumberTable myTable 1;<text:line-break/>}};<text:line-break/><text:line-break/>reshapedTable := ExtractStructTable result "reshapedTable";<text:line-break/><text:line-break/>allIds := GetTableKeys reshapedTable;<text:line-break/><text:line-break/>LogPolicy { maximumLogLevel = .result } {{<text:line-break/><text:s text:c="4"/>_ := ForEach allIds {{<text:line-break/><text:s text:c="8"/>id := Step;<text:line-break/><text:s text:c="8"/>row := GetTableRow id reshapedTable;<text:line-break/><text:s text:c="8"/>rowSize := GetTupleSize row;<text:line-break/><text:line-break/><text:s text:c="8"/>// row[1] is the key itself; the actual value columns start at<text:line-break/><text:s text:c="8"/>// index 2, so the loop skips index 1.<text:line-break/><text:s text:c="8"/>_ := For 2 rowSize {{<text:line-break/><text:s text:c="12"/>columnIndex := Step;<text:line-break/><text:s text:c="12"/>cellValue := GetTupleValue columnIndex row;<text:line-break/><text:s text:c="12"/>displayColumn := $ [ $columnIndex - 1 ];<text:line-break/><text:line-break/><text:s text:c="12"/>// Same generic Real/String printing technique as the earlier<text:line-break/><text:s text:c="12"/>// example: attempt String first, SkipOnError catches the<text:line-break/><text:s text:c="12"/>// failure if it's actually a Real, RealValue then converts it.<text:line-break/><text:s text:c="12"/>attempt := SkipOnError .yes {{<text:line-break/><text:s text:c="16"/>asString := String cellValue;<text:line-break/><text:s text:c="12"/>}};<text:line-break/><text:line-break/><text:s text:c="12"/>_ := IfThen attempt {{<text:line-break/><text:s text:c="16"/>stringDisplay := String asString;<text:line-break/><text:s text:c="12"/>}};<text:line-break/><text:line-break/><text:s text:c="12"/>_ := IfNotThen attempt {{<text:line-break/><text:s text:c="16"/>asReal := RealValue cellValue;<text:line-break/><text:s text:c="16"/>realDisplay := String asReal;<text:line-break/><text:s text:c="12"/>}};<text:line-break/><text:line-break/><text:s text:c="12"/>cellDisplay := StringJunction stringDisplay realDisplay;<text:line-break/><text:line-break/><text:s text:c="12"/>message := CreateString "(Key: &lt;v1&gt;, Column: &lt;v2&gt;, Value: &lt;s1&gt;)" {{<text:line-break/><text:s text:c="16"/>NumberValue id 1;<text:line-break/><text:s text:c="16"/>NumberValue displayColumn 2;<text:line-break/><text:s text:c="16"/>NumberString cellDisplay 1;<text:line-break/><text:s text:c="12"/>}};<text:line-break/><text:line-break/><text:s text:c="12"/>Print { initialMessage = message, logLevel = .result } {{ }};<text:line-break/><text:s text:c="8"/>}};<text:line-break/><text:s text:c="4"/>}};<text:line-break/>}};</text:p>
      <text:p text:style-name="Text_20_body"><text:span text:style-name="Source_20_Text">dinamica.inputs</text:span> passes column names alone — no <text:span text:style-name="Source_20_Text">*</text:span> key markers and no <text:span text:style-name="Source_20_Text">#type</text:span> annotations — so the Python side has nothing to strip, and no way to tell which of the original columns were keys. Losing that distinction costs nothing here, since the reshape turns every original column into a plain data column regardless. The outgoing header marks <text:span text:style-name="Source_20_Text">Id</text:span> instead, and <text:span text:style-name="Source_20_Text">prepareTable</text:span>'s second argument declares that one column as the key. Everything after the Python call is the same single-key iteration and generic value-printing already established — nothing about it needs to know how many keys the original table had.</text:p>
      <text:h text:style-name="Heading_20_2" text:outline-level="2"><text:bookmark-start text:name="__RefHeading___choosing_between_tables_and_lookup_tables_33"/><text:bookmark-start text:name="choosing_between_tables_and_lookup_tables"/>Choosing between Tables and Lookup Tables<text:bookmark-end text:name="__RefHeading___choosing_between_tables_and_lookup_tables_33"/><text:bookmark-end text:name="choosing_between_tables_and_lookup_tables"/></text:h>
      <text:p text:style-name="Text_20_body">A Lookup Table's fixed shape — one Real key, one Real value — makes it faster to query and iterate than a general Table, and it supports proximity-based lookups (nearest key, linear interpolation) that Tables don't. Prefer a Lookup Table whenever the data actually fits that shape, including inside map/value expressions, where Lookup Table operands add less evaluation overhead than Table operands — see <text:a xlink:type="simple" xlink:href="https://csr.ufmg.br/dokuwiki/doku.php?id=calculate_functors#5_lookup_table_operators" text:style-name="Internet_20_link" text:visited-style-name="Visited_20_Internet_20_Link">Lookup Table Operators</text:a> and <text:a xlink:type="simple" xlink:href="https://csr.ufmg.br/dokuwiki/doku.php?id=calculate_functors#6_multi-column_table_operators" text:style-name="Internet_20_link" text:visited-style-name="Visited_20_Internet_20_Link">Multi-Column Table Operators</text:a> for how each is queried from within an expression.</text:p>
      <text:p text:style-name="Text_20_body">Reach for a general Table instead when a single Real value per Real key isn't enough — when a row needs more than one associated value, or a String value, or a String key, or when rows need to be indexed by more than one key at once. A String key column costs more than the type change alone: iterating one means mapping each placeholder index back to its actual key inside the loop, so prefer a Real key column wherever the data allo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anipulating_tables_and_lookup_tables</dc:title>
  </office:meta>
</office:document-meta>
</file>