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p_type"/><text:bookmark-start text:name="__RefHeading___map_type_1"/><text:bookmark-start text:name="map_type"/>Map Type<text:bookmark-end text:name="__RefHeading___map_type_1"/><text:bookmark-end text:name="map_type"/></text:h>
      <text:p text:style-name="Text_20_body">A <text:span text:style-name="Strong_20_Emphasis">Map</text:span> represents a grid of cells — with a fixed number of lines and columns — associated with a map projection, datum, and registration coordinates that anchor the grid in real-world space, along with a cell size defining the grid resolution. A Map can optionally define a null value, and can optionally hold more than one named layer, each layer being its own independent raster sharing the same dimensions and geographic format (see <text:a xlink:type="simple" xlink:href="https://csr.ufmg.br/dokuwiki/doku.php?id=create_cube_map" text:style-name="Internet_20_link" text:visited-style-name="Visited_20_Internet_20_Link">Create Cube Map</text:a> and <text:a xlink:type="simple" xlink:href="https://csr.ufmg.br/dokuwiki/doku.php?id=extract_map_layer" text:style-name="Internet_20_link" text:visited-style-name="Visited_20_Internet_20_Link">Extract Map Layer</text:a>).</text:p>
      <text:p text:style-name="Text_20_body">There are two basic kinds of maps:</text:p>
      <text:h text:style-name="Heading_20_2" text:outline-level="2"><text:bookmark-start text:name="__RefHeading___categorical_maps_2"/><text:bookmark-start text:name="categorical_maps"/>Categorical Maps<text:bookmark-end text:name="__RefHeading___categorical_maps_2"/><text:bookmark-end text:name="categorical_maps"/></text:h>
      <text:p text:style-name="Text_20_body">Maps whose cells represent classes or categories — vegetation type, soil type, sub-regions, and similar. A map becomes a Categorical Map when a <text:a xlink:type="simple" xlink:href="https://csr.ufmg.br/dokuwiki/doku.php?id=categorization_type" text:style-name="Internet_20_link" text:visited-style-name="Visited_20_Internet_20_Link">Categorization</text:a> is attached to it, associating its integer cell values with category names and colors.</text:p>
      <text:h text:style-name="Heading_20_2" text:outline-level="2"><text:bookmark-start text:name="__RefHeading___non-categorical_maps_3"/><text:bookmark-start text:name="non-categorical_maps"/>Non-Categorical Maps<text:bookmark-end text:name="__RefHeading___non-categorical_maps_3"/><text:bookmark-end text:name="non-categorical_maps"/></text:h>
      <text:p text:style-name="Text_20_body">Maps whose cells represent values — temperature, probabilities, distances, and similar. A Non-Categorical Map carries no Categorization.</text:p>
      <text:h text:style-name="Heading_20_2" text:outline-level="2"><text:bookmark-start text:name="__RefHeading___gui_editor_4"/><text:bookmark-start text:name="gui_editor"/>GUI Editor<text:bookmark-end text:name="__RefHeading___gui_editor_4"/><text:bookmark-end text:name="gui_editor"/></text:h>
      <text:p text:style-name="Text_20_body">Input <text:a xlink:type="simple" xlink:href="https://csr.ufmg.br/dokuwiki/doku.php?id=ego_script#ports" text:style-name="Internet_20_link" text:visited-style-name="Visited_20_Internet_20_Link">ports</text:a> of type Map are non-editable, so a map cannot be defined using an editor in the graphical interface. A Map value must always come from connecting an output produced by another functor — a loader such as <text:a xlink:type="simple" xlink:href="https://csr.ufmg.br/dokuwiki/doku.php?id=load_map" text:style-name="Internet_20_link" text:visited-style-name="Visited_20_Internet_20_Link">Load Map</text:a>, or a calculator such as <text:a xlink:type="simple" xlink:href="https://csr.ufmg.br/dokuwiki/doku.php?id=calculate_map" text:style-name="Internet_20_link" text:visited-style-name="Visited_20_Internet_20_Link">Calculate Map</text:a> — supplied by wiring that output to the input.</text:p>
      <text:h text:style-name="Heading_20_2" text:outline-level="2"><text:bookmark-start text:name="__RefHeading___ego_script_5"/><text:bookmark-start text:name="ego_script"/>EGO Script<text:bookmark-end text:name="__RefHeading___ego_script_5"/><text:bookmark-end text:name="ego_script"/></text:h>
      <text:p text:style-name="Text_20_body">For the same reason, input <text:a xlink:type="simple" xlink:href="https://csr.ufmg.br/dokuwiki/doku.php?id=ego_script#ports" text:style-name="Internet_20_link" text:visited-style-name="Visited_20_Internet_20_Link">ports</text:a> of type Map cannot receive a constant in <text:a xlink:type="simple" xlink:href="https://csr.ufmg.br/dokuwiki/doku.php?id=ego_script" text:style-name="Internet_20_link" text:visited-style-name="Visited_20_Internet_20_Link">EGO Script</text:a> — see <text:a xlink:type="simple" xlink:href="https://csr.ufmg.br/dokuwiki/doku.php?id=ego_script#constants" text:style-name="Internet_20_link" text:visited-style-name="Visited_20_Internet_20_Link">Constants</text:a>. A Map is always obtained by calling a functor that produces one, and reused by referencing the variable bound to its output:</text:p>
      <text:p text:style-name="Preformatted_20_Text">// Loads a map, computes its slope, and saves the result.<text:line-break/>elevation := LoadMap "c:/data/elevation.tif";<text:line-break/>slope := CalcSlopeMap elevation;<text:line-break/>SaveMap slope "c:/data/slope.tif";</text:p>
      <text:p text:style-name="Text_20_body">The generic <text:a xlink:type="simple" xlink:href="https://csr.ufmg.br/dokuwiki/doku.php?id=map" text:style-name="Internet_20_link" text:visited-style-name="Visited_20_Internet_20_Link">Map</text:a> carrier functor exists purely to pass a Map connection through — for example, as a placeholder while wiring a model — but its own input is likewise non-editable; it must itself be connected to another functor's Map output.</text:p>
      <text:h text:style-name="Heading_20_2" text:outline-level="2"><text:bookmark-start text:name="__RefHeading___storage_6"/><text:bookmark-start text:name="storage"/>Storage<text:bookmark-end text:name="__RefHeading___storage_6"/><text:bookmark-end text:name="storage"/></text:h>
      <text:p text:style-name="Text_20_body">How a map's cells are actually kept — fully in memory, as a sparse mapping of only non-null cells, or paged from disk on demand — is a storage detail separate from the map's content, and never changes the map's values. Depending on the functor producing the map, this can be controlled explicitly or left for the runtime to decide:</text:p>
      <text:list text:style-name="List_20_1" text:continue-numbering="false">
        <text:list-item>
          <text:p text:style-name="LastListParagraph_List_20_1_Content_First"> <text:span text:style-name="Strong_20_Emphasis">Loaders</text:span> such as <text:a xlink:type="simple" xlink:href="https://csr.ufmg.br/dokuwiki/doku.php?id=load_map" text:style-name="Internet_20_link" text:visited-style-name="Visited_20_Internet_20_Link">Load Map</text:a> and <text:a xlink:type="simple" xlink:href="https://csr.ufmg.br/dokuwiki/doku.php?id=load_categorical_map" text:style-name="Internet_20_link" text:visited-style-name="Visited_20_Internet_20_Link">Load Categorical Map</text:a> expose a <text:span text:style-name="Source_20_Text">storageMode</text:span> input offering the full range of choices: <text:span text:style-name="Source_20_Text">.default</text:span> (use the global memory allocation policy), <text:span text:style-name="Source_20_Text">.preferMemory</text:span> (load fully into memory), <text:span text:style-name="Source_20_Text">.preferDisk</text:span> (page from disk on demand), or <text:span text:style-name="Source_20_Text">.loadAsSparse</text:span> (store only non-null cells).</text:p>
        </text:list-item>
      </text:list>
      <text:list text:style-name="List_20_1" text:continue-numbering="false">
        <text:list-item>
          <text:p text:style-name="LastListParagraph_List_20_1_Content_First"> <text:span text:style-name="Strong_20_Emphasis">Most functors that create or calculate a map</text:span> — such as <text:a xlink:type="simple" xlink:href="https://csr.ufmg.br/dokuwiki/doku.php?id=create_map" text:style-name="Internet_20_link" text:visited-style-name="Visited_20_Internet_20_Link">Create Map</text:a>, <text:a xlink:type="simple" xlink:href="https://csr.ufmg.br/dokuwiki/doku.php?id=create_categorical_map" text:style-name="Internet_20_link" text:visited-style-name="Visited_20_Internet_20_Link">Create Categorical Map</text:a>, <text:a xlink:type="simple" xlink:href="https://csr.ufmg.br/dokuwiki/doku.php?id=calculate_map" text:style-name="Internet_20_link" text:visited-style-name="Visited_20_Internet_20_Link">Calculate Map</text:a>, and <text:a xlink:type="simple" xlink:href="https://csr.ufmg.br/dokuwiki/doku.php?id=calc_slope_map" text:style-name="Internet_20_link" text:visited-style-name="Visited_20_Internet_20_Link">Calc Slope Map</text:a> — expose a simpler Boolean flag that forces the output to be stored as sparse when true, or fully in memory when false. The flag's name varies by functor (<text:span text:style-name="Source_20_Text">createAsSparse</text:span>, <text:span text:style-name="Source_20_Text">resultIsSparse</text:span>, <text:span text:style-name="Source_20_Text">slopeIsSparse</text:span>, and similar). Since these functors compute their map's cells directly rather than reading them from an existing file, they have no on-disk paging option — that only applies to a map already backed by a file, as with the loaders above.</text:p>
        </text:list-item>
      </text:list>
      <text:list text:style-name="List_20_1" text:continue-numbering="false">
        <text:list-item>
          <text:p text:style-name="LastListParagraph_List_20_1_Content_First"> When a functor exposes no storage-related input at all, the runtime chooses the storage strategy automatically — the same choice <text:span text:style-name="Source_20_Text">.default</text:span> makes for a loaded map.</text:p>
        </text:list-item>
      </text:list>
      <text:h text:style-name="Heading_20_2" text:outline-level="2"><text:bookmark-start text:name="__RefHeading___automatic_conversions_7"/><text:bookmark-start text:name="automatic_conversions"/>Automatic Conversions<text:bookmark-end text:name="__RefHeading___automatic_conversions_7"/><text:bookmark-end text:name="automatic_conversions"/></text:h>
      <text:list text:style-name="List_20_1" text:continue-numbering="false">
        <text:list-item>
          <text:p text:style-name="LastListParagraph_List_20_1_Content_First"> <text:span text:style-name="Strong_20_Emphasis">Converted from</text:span>: <text:a xlink:type="simple" xlink:href="https://csr.ufmg.br/dokuwiki/doku.php?id=categorical_map_type" text:style-name="Internet_20_link" text:visited-style-name="Visited_20_Internet_20_Link">Categorical Map Type</text:a> — this is <text:span text:style-name="Strong_20_Emphasis">subtyping</text:span>, not a registered conversion: a Categorical Map is already, structurally, a Map, so no conversion logic actually runs. Its cell values, null value, and categorization all carry over untouched; only the guarantee that a categorization is present is dropped, since a plain Map's categorization is optional. The reverse does not happen automatically: a plain Map is not accepted where a Categorical Map is required, since that guarantee can't be manufactured from nothing.</text:p>
        </text:list-item>
      </text:list>
      <text:list text:style-name="List_20_1" text:continue-numbering="false">
        <text:list-item>
          <text:p text:style-name="LastListParagraph_List_20_1_Content_First"> <text:span text:style-name="Strong_20_Emphasis">Converted to</text:span>: <text:a xlink:type="simple" xlink:href="https://csr.ufmg.br/dokuwiki/doku.php?id=projection_type" text:style-name="Internet_20_link" text:visited-style-name="Visited_20_Internet_20_Link">Projection Type</text:a>.</text:p>
        </text:list-item>
      </text:list>
      <text:p text:style-name="Text_20_body">See <text:a xlink:type="simple" xlink:href="https://csr.ufmg.br/dokuwiki/doku.php?id=type_system" text:style-name="Internet_20_link" text:visited-style-name="Visited_20_Internet_20_Link">Type System</text:a> for the complete conversion reference across all types, including which conversions are subtyping versus registered conver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p_type</dc:title>
  </office:meta>
</office:document-meta>
</file>