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maps"/><text:bookmark-start text:name="__RefHeading___merge_regional_maps_1"/><text:bookmark-start text:name="merge_regional_maps"/>Merge Regional Maps<text:bookmark-end text:name="__RefHeading___merge_regional_maps_1"/><text:bookmark-end text:name="merge_region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csr.ufmg.br/dokuwiki/doku.php?id=name_type" text:style-name="Internet_20_link" text:visited-style-name="Visited_20_Internet_20_Link">Name Type</text:a>  </text:p>
          </table:table-cell>
          <table:table-cell office:value-type="string" table:style-name="tablecell">
            <text:p text:style-name="tablealignleft"> Name of the region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csr.ufmg.br/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csr.ufmg.br/dokuwiki/doku.php?id=map_type" text:style-name="Internet_20_link" text:visited-style-name="Visited_20_Internet_20_Link">Map</text:a>  </text:p>
          </table:table-cell>
          <table:table-cell office:value-type="string" table:style-name="tablecell">
            <text:p text:style-name="tablealignleft"> Mosaic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maps</dc:title>
  </office:meta>
</office:document-meta>
</file>