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p text:style-name="Text_20_body">Map metadata files are generated by <text:a xlink:type="simple" xlink:href="https://csr.ufmg.br/dokuwiki/doku.php?id=save_map" text:style-name="Internet_20_link" text:visited-style-name="Visited_20_Internet_20_Link">Save Map</text:a> functors when the corresponding metadata option is enabled by marking the apropriate checkbox on the Metadata tab of the functor editor.</text:p>
      <text:p text:style-name="Text_20_body">Once the metadata generation is enabled for a <text:a xlink:type="simple" xlink:href="https://csr.ufmg.br/dokuwiki/doku.php?id=save_map" text:style-name="Internet_20_link" text:visited-style-name="Visited_20_Internet_20_Link">Save Map</text:a>, each map written by that functor will have an associated metadata file.</text:p>
      <text:p text:style-name="Text_20_body">The metadata file content is created replacing predefined tags or keywords on a template map with input supplied by the user or by the map itself. The metadata file name is created replacing the map file extension with the metadata file extension.</text:p>
      <text:h text:style-name="Heading_20_2" text:outline-level="2"><text:bookmark-start text:name="__RefHeading___map_metadata_template_keywords_tags_2"/><text:bookmark-start text:name="map_metadata_template_keywords_tags"/>Map Metadata Template Keywords (Tags)<text:bookmark-end text:name="__RefHeading___map_metadata_template_keywords_tags_2"/><text:bookmark-end text:name="map_metadata_template_keywords_ta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Input Sourc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TLE%</text:span>  </text:p>
          </table:table-cell>
          <table:table-cell office:value-type="string" table:style-name="tablecell">
            <text:p text:style-name="tablealignleft"> Title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DESCRIPTION%</text:span>  </text:p>
          </table:table-cell>
          <table:table-cell office:value-type="string" table:style-name="tablecell">
            <text:p text:style-name="tablealignleft"> Description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%</text:span>  </text:p>
          </table:table-cell>
          <table:table-cell office:value-type="string" table:style-name="tablecell">
            <text:p text:style-name="tablealignleft"> Source or project originating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ITATION%</text:span>  </text:p>
          </table:table-cell>
          <table:table-cell office:value-type="string" table:style-name="tablecell">
            <text:p text:style-name="tablealignleft"> Citation instructing how to cite the map in a scientific publication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ORIGINAL_SCALE%</text:span>  </text:p>
          </table:table-cell>
          <table:table-cell office:value-type="string" table:style-name="tablecell">
            <text:p text:style-name="tablealignleft"> Original scale of the data from where the map was produced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DDITIONAL_CATEGORY_INFORMATION%</text:span>  </text:p>
          </table:table-cell>
          <table:table-cell office:value-type="string" table:style-name="tablecell">
            <text:p text:style-name="tablealignleft"> Additional information about the categories. Used typically to describe the null value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UBLISHERS%</text:span>  </text:p>
          </table:table-cell>
          <table:table-cell office:value-type="string" table:style-name="tablecell">
            <text:p text:style-name="tablealignleft"> Publisher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COLUMNS%</text:span>  </text:p>
          </table:table-cell>
          <table:table-cell office:value-type="string" table:style-name="tablecell">
            <text:p text:style-name="tablealignleft"> Number of rows of the map. 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INES%</text:span>  </text:p>
          </table:table-cell>
          <table:table-cell office:value-type="string" table:style-name="tablecell">
            <text:p text:style-name="tablealignleft"> Number of line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%</text:span>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_IN_METERS%</text:span>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%</text:span>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_IN_METERS%</text:span>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AYERS%</text:span>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LL_VALUE%</text:span>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%</text:span>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_CODE%</text:span>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csr.ufmg.br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YEAR%</text:span>  </text:p>
          </table:table-cell>
          <table:table-cell office:value-type="string" table:style-name="tablecell">
            <text:p text:style-name="tablealignleft"> Map creation year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ROJECTION_WKT%</text:span>  </text:p>
          </table:table-cell>
          <table:table-cell office:value-type="string" table:style-name="tablecell">
            <text:p text:style-name="tablealignleft"> Map projection represented as a WKT string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ATEGORIES%</text:span>  </text:p>
          </table:table-cell>
          <table:table-cell office:value-type="string" table:style-name="tablecell">
            <text:p text:style-name="tablealignleft"> List of map categories, if any. Each category is represented by its cell value and name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LAYER_RANGES%</text:span>  </text:p>
          </table:table-cell>
          <table:table-cell office:value-type="string" table:style-name="tablecell">
            <text:p text:style-name="tablealignleft"> List of map layers and their corresponding minimum and maximum cell valu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DATE%</text:span>  </text:p>
          </table:table-cell>
          <table:table-cell office:value-type="string" table:style-name="tablecell">
            <text:p text:style-name="tablealignleft"> Map creation date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_MODEL_FILE%</text:span>  </text:p>
          </table:table-cell>
          <table:table-cell office:value-type="string" table:style-name="tablecell">
            <text:p text:style-name="tablealignleft"> Name of the model script file responsible for the generation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umber of Columns : %NUMBER_OF_COLUMNS%<text:line-break/>Number of Lines : %NUMBER_OF_LINES%<text:line-break/>Cell Height : %CELL_HEIGHT%<text:line-break/>Cell Width : %CELL_WIDTH%<text:line-break/>Layers : %NUMBER_OF_LAYERS%<text:line-break/>Null Value : %NULL_VALUE%<text:line-break/>Cell Type : %CELL_TYPE%<text:line-break/>Model File : %SOURCE_MODEL_FILE%'<text:line-break/>source = '%SOURCE%'<text:line-break/>citation = '%CITATION%'<text:line-break/>original scale = '%ORIGINAL_SCALE%'<text:line-break/>thematic category = 'planning (015)'<text:line-break/><text:line-break/>[SPATIAL REPRESENTATION SYSTEM]<text:line-break/>creation date = %CREATION_YEAR%<text:line-break/>original format = 'raster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'%CREATION_DATE%'<text:line-break/>publishers = '%PUBLISHERS%'</text:p>
      <text:h text:style-name="Heading_20_2" text:outline-level="2"><text:bookmark-start text:name="__RefHeading___map_metadata_file_expansion_4"/><text:bookmark-start text:name="map_metadata_file_expansion"/>Map Metadata File Expansion<text:bookmark-end text:name="__RefHeading___map_metadata_file_expansion_4"/><text:bookmark-end text:name="map_metadata_file_expansion"/></text:h>
      <text:p text:style-name="Text_20_body">The following example illustrates a possible expansion of the metadata template for a given map file.</text:p>
      <text:p text:style-name="Preformatted_20_Text">[IDENTIFICATION]<text:line-break/>title = 'Uso da terra no Brasil simulado pelo OTIMIZAGRO para 2030'<text:line-break/>description = 'OTIMIZAGRO modela nove cultivos temporários: 1) soja, 2) cana-de-açúcar, 3) milho, 4) algodão, 5) trigo, 6) feijão, 7) arroz, 8) mandioca e 9) fumo e cinco permanentes: 10) café arábica, 11) café robusta, 12) laranja, 13) cacau e 14) banana. Culturas de inverno ou safrinha incluem: 15) trigo, 16) feijão e 17) milho. Transições de desmatamento nos vários biomas e regeneração florestal também são modeladas. <text:line-break/><text:line-break/>Number of Columns : 8533<text:line-break/>Cell Height : 500.0<text:line-break/>Cell Width : 500.0<text:line-break/>Number of Layers : 1<text:line-break/>Null Cell Value : 0.0<text:line-break/>Number of Lines : 8765<text:line-break/>Cell Type : Byte<text:line-break/>Model File : C:/models/otimizagro.egoml'<text:line-break/>source = 'Centro de Sensoriamento Remoto - CSR/UFMG (2015)'<text:line-break/>citation = 'Soares-Filho BS (2015) Otimizagro model, Brasil: IGC/UFMG. Available at: &lt;http://csr.ufmg.br/dinamica&gt;'<text:line-break/>original scale = 'Não informada'<text:line-break/>thematic category = 'planejamentoECadastro (015)'<text:line-break/><text:line-break/>[SPATIAL REPRESENTATION SYSTEM]<text:line-break/>creation date = 2015<text:line-break/>original format = 'matricial (002)'<text:line-break/>coordinate system representation = 'PROJCS["South_America_Albers_Equal_Area_Conic_MC51W",<text:line-break/><text:s text:c="4"/>GEOGCS["GCS_South_American_1969",<text:line-break/><text:s text:c="8"/>DATUM["unknown",<text:line-break/><text:s text:c="12"/>SPHEROID["unnamed",6378160,298.249999999996]],<text:line-break/><text:s text:c="8"/>PRIMEM["Greenwich",0],<text:line-break/><text:s text:c="8"/>UNIT["degree",0.0174532925199433]],<text:line-break/><text:s text:c="4"/>PROJECTION["Albers_Conic_Equal_Area"],<text:line-break/><text:s text:c="4"/>PARAMETER["standard_parallel_1",-5],<text:line-break/><text:s text:c="4"/>PARAMETER["standard_parallel_2",-42],<text:line-break/><text:s text:c="4"/>PARAMETER["latitude_of_center",-32],<text:line-break/><text:s text:c="4"/>PARAMETER["longitude_of_center",-51],<text:line-break/><text:s text:c="4"/>PARAMETER["false_easting",0],<text:line-break/><text:s text:c="4"/>PARAMETER["false_northing",0],<text:line-break/><text:s text:c="4"/>UNIT["metre",1]]'<text:line-break/><text:line-break/>[CATEGORIES]<text:line-break/>additional information = ''<text:line-break/>24 = 'fumo'<text:line-break/>25 = 'milho_2s'<text:line-break/>26 = 'feijao_2s'<text:line-break/>20 = 'laranja'<text:line-break/>21 = 'mandioca'<text:line-break/>22 = 'banana'<text:line-break/>23 = 'cacau'<text:line-break/>40 = 'feijao_feijao'<text:line-break/>1 = 'agua'<text:line-break/>3 = 'pastagem'<text:line-break/>2 = 'urbano'<text:line-break/>5 = 'savanas'<text:line-break/>4 = 'pastagem_em_AP'<text:line-break/>7 = 'florestas'<text:line-break/>6 = 'savanas_em_AP'<text:line-break/>9 = 'restauro'<text:line-break/>8 = 'florestas_em_AP'<text:line-break/>39 = 'milho_feijao'<text:line-break/>38 = 'soja_feijao'<text:line-break/>11 = 'soja'<text:line-break/>13 = 'milho'<text:line-break/>12 = 'cana_de_acucar'<text:line-break/>15 = 'arroz'<text:line-break/>14 = 'algodao'<text:line-break/>17 = 'feijao'<text:line-break/>16 = 'trigo'<text:line-break/>19 = 'cafe_robusta'<text:line-break/>18 = 'cafe_arabica'<text:line-break/>30 = 'floresta_plantada'<text:line-break/>37 = 'milho_trigo'<text:line-break/>36 = 'soja_trigo'<text:line-break/><text:line-break/>[RANGE]<text:line-break/>layer_0 = '(Min=1.0,Max=40.0)'<text:line-break/><text:line-break/>[METAMETADATA]<text:line-break/>updated = '2015/04/23'<text:line-break/>publishers = 'Centro de Sensoriamento Remoto - CSR/UFMG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