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2"/><text:bookmark-start text:name="__RefHeading___mingw_plugin_for_dinamica_ego_2.2_1"/><text:bookmark-start text:name="mingw_plugin_for_dinamica_ego_2.2"/>MinGW Plugin for Dinamica EGO 2.2<text:bookmark-end text:name="__RefHeading___mingw_plugin_for_dinamica_ego_2.2_1"/><text:bookmark-end text:name="mingw_plugin_for_dinamica_ego_2.2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22-MinGW.exe" text:style-name="Internet_20_link" text:visited-style-name="Visited_20_Internet_20_Link">Click here to download Dinamica EGO 2.2.2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2</dc:title>
  </office:meta>
</office:document-meta>
</file>