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type"/><text:bookmark-start text:name="__RefHeading___name_type_1"/><text:bookmark-start text:name="name_type"/>Name Type<text:bookmark-end text:name="__RefHeading___name_type_1"/><text:bookmark-end text:name="name_type"/></text:h>
      <text:p text:style-name="Text_20_body">A name is a sequence of characters staring with a letter or underscore (“_”) and followed by any number of letters, digits or underscore (“_”).</text:p>
      <text:p text:style-name="Text_20_body">Names are automatically <text:a xlink:type="simple" xlink:href="https://en.wikipedia.org/wiki/Trimming_(computer_programming)" text:style-name="Internet_20_link" text:visited-style-name="Visited_20_Internet_20_Link">trimmed</text:a> and spaces are automatically replaced by underscores (“_”). 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csr.ufmg.br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csr.ufmg.br/dokuwiki/doku.php?id=string_type" text:style-name="Internet_20_link" text:visited-style-name="Visited_20_Internet_20_Link">String Type</text:a> and <text:a xlink:type="simple" xlink:href="https://csr.ufmg.br/dokuwiki/doku.php?id=index_or_name_type" text:style-name="Internet_20_link" text:visited-style-name="Visited_20_Internet_20_Link">Index Or Nam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Names are sequences of valid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p text:style-name="Text_20_body">A name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type</dc:title>
  </office:meta>
</office:document-meta>
</file>