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malize_values_between_0_and_1"/><text:bookmark-start text:name="__RefHeading___normalize_values_between_0_and_1_1"/><text:bookmark-start text:name="normalize_values_between_0_and_1"/>Normalize values between 0 and 1<text:bookmark-end text:name="__RefHeading___normalize_values_between_0_and_1_1"/><text:bookmark-end text:name="normalize_values_between_0_and_1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model change values of raster map to values between 0 and 1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map </text:p>
          </table:table-cell>
          <table:table-cell office:value-type="string" table:style-name="tablecell">
            <text:p text:style-name="tablealignleft"> <text:a xlink:type="simple" xlink:href="https://csr.ufmg.br/dokuwiki/doku.php?id=map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Any map </text:p>
          </table:table-cell>
        </table:table-row>
        <table:table-row>
          <table:table-cell office:value-type="string" table:style-name="tablecell">
            <text:p text:style-name="tablealignleft"> Output map </text:p>
          </table:table-cell>
          <table:table-cell office:value-type="string" table:style-name="tablecell">
            <text:p text:style-name="tablealignleft"> <text:a xlink:type="simple" xlink:href="https://csr.ufmg.br/dokuwiki/doku.php?id=map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map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with new valu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malize_values_between_0_and_1</dc:title>
  </office:meta>
</office:document-meta>
</file>