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ercent_matrix"/><text:bookmark-start text:name="__RefHeading___number_percent_matrix_1"/><text:bookmark-start text:name="number_percent_matrix"/>Number Percent Matrix<text:bookmark-end text:name="__RefHeading___number_percent_matrix_1"/><text:bookmark-end text:name="number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ercent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csr.ufmg.br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_supplementary" text:style-name="Internet_20_link" text:visited-style-name="Visited_20_Internet_20_Link"> Stack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ercent_matrix</dc:title>
  </office:meta>
</office:document-meta>
</file>