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matrix"/><text:bookmark-start text:name="__RefHeading___number_transition_matrix_1"/><text:bookmark-start text:name="number_transition_matrix"/>Number Transition Matrix<text:bookmark-end text:name="__RefHeading___number_transition_matrix_1"/><text:bookmark-end text:name="number_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transition matrix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ransition Matrix  </text:p>
          </table:table-cell>
          <table:table-cell office:value-type="string" table:style-name="tablecell">
            <text:p text:style-name="tablealignleft"> <text:a xlink:type="simple" xlink:href="https://csr.ufmg.br/dokuwiki/doku.php?id=transition_matrix_type" text:style-name="Internet_20_link" text:visited-style-name="Visited_20_Internet_20_Link">Transition Matrix Type</text:a>  </text:p>
          </table:table-cell>
          <table:table-cell office:value-type="string" table:style-name="tablecell">
            <text:p text:style-name="tablealignleft"> Matrix of transition rate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csr.ufmg.br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trix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matrix</dc:title>
  </office:meta>
</office:document-meta>
</file>