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tcher_continuous_state"/><text:bookmark-start text:name="__RefHeading___patcher_continuous_state_1"/><text:bookmark-start text:name="patcher_continuous_state"/>Patcher Continuous State<text:bookmark-end text:name="__RefHeading___patcher_continuous_state_1"/><text:bookmark-end text:name="patcher_continuous_sta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Generate new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tinuous Landscape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Map of stocks. Each cell represent the amount of stock stored (in units per hectare).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Quota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Accumulation quota (in units).  </text:p>
          </table:table-cell>
        </table:table-row>
        <table:table-row>
          <table:table-cell office:value-type="string" table:style-name="tablecell">
            <text:p text:style-name="tablealignleft"> Mean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Patch mean (in hectares).  </text:p>
          </table:table-cell>
        </table:table-row>
        <table:table-row>
          <table:table-cell office:value-type="string" table:style-name="tablecell">
            <text:p text:style-name="tablealignleft"> Variance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Patch variance (in hectares).  </text:p>
          </table:table-cell>
        </table:table-row>
        <table:table-row>
          <table:table-cell office:value-type="string" table:style-name="tablecell">
            <text:p text:style-name="tablealignleft"> Isometry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Patch isometry.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lines of the neighborhood search window.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lines of the neighborhood search window.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odified Continuous Landscape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Map of remaining stocks.  </text:p>
          </table:table-cell>
        </table:table-row>
        <table:table-row>
          <table:table-cell office:value-type="string" table:style-name="tablecell">
            <text:p text:style-name="tablealignleft"> Modified Probabilities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able:number-rows-spanned="2">
            <text:p text:style-name="tablealignleft"> Map of depleted spatial probabilities.  </text:p>
          </table:table-cell>
        </table:table-row>
        <table:table-row>
          <table:table-cell office:value-type="string" table:style-name="tablecell">
            <text:p text:style-name="tablealignleft"> Remaining Quota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simulation" text:style-name="Internet_20_link" text:visited-style-name="Visited_20_Internet_20_Link"> Simulation</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PatcherContinuousS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_continuous_state</dc:title>
  </office:meta>
</office:document-meta>
</file>