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ncipal_component_analysis_pca"/><text:bookmark-start text:name="__RefHeading___pincipal_component_analysis_-_pcr_1"/><text:bookmark-start text:name="pincipal_component_analysis_-_pcr"/>Pincipal Component Analysis - PCR<text:bookmark-end text:name="__RefHeading___pincipal_component_analysis_-_pcr_1"/><text:bookmark-end text:name="pincipal_component_analysis_-_pcr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built rasters with eigenvalues of Principal Component Analysis - PCA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Folder </text:p>
          </table:table-cell>
          <table:table-cell office:value-type="string" table:style-name="tablecell">
            <text:p text:style-name="tablealignleft"> <text:a xlink:type="simple" xlink:href="https://csr.ufmg.br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with input maps 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s://csr.ufmg.br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to save output maps.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csr.ufmg.br/dokuwiki/doku.php?id=cube_map" text:style-name="Internet_20_link" text:visited-style-name="Visited_20_Internet_20_Link"> Cube Map</text:a> </text:p>
          </table:table-cell>
          <table:table-cell office:value-type="string" table:style-name="tablecell">
            <text:p text:style-name="tablealignleft"> Cube Map of results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csr.ufmg.br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incipal_component_analysis_pca</dc:title>
  </office:meta>
</office:document-meta>
</file>