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ext:p text:style-name="Text_20_body">Dinamica EGO can use a local installation of GCC/G++ to compile the expressions used by <text:a xlink:type="simple" xlink:href="https://csr.ufmg.br/dokuwiki/doku.php?id=calculate_map" text:style-name="Internet_20_link" text:visited-style-name="Visited_20_Internet_20_Link">Calculate Map</text:a>, <text:a xlink:type="simple" xlink:href="https://csr.ufmg.br/dokuwiki/doku.php?id=calculate_categorical_map" text:style-name="Internet_20_link" text:visited-style-name="Visited_20_Internet_20_Link">Calculate Categorical Map</text:a>, <text:a xlink:type="simple" xlink:href="https://csr.ufmg.br/dokuwiki/doku.php?id=calculate_value" text:style-name="Internet_20_link" text:visited-style-name="Visited_20_Internet_20_Link">Calculate Value</text:a> e <text:a xlink:type="simple" xlink:href="https://csr.ufmg.br/dokuwiki/doku.php?id=calculate_lookup_table" text:style-name="Internet_20_link" text:visited-style-name="Visited_20_Internet_20_Link">Calculate Lookup Table</text:a> into native code. This gives an additional speed boost in most cases. </text:p>
      <text:h text:style-name="Heading_20_3" text:outline-level="3"><text:bookmark-start text:name="__RefHeading___gnu_compiler_collection_installation_2"/><text:bookmark-start text:name="gnu_compiler_collection_installation"/>Gnu Compiler Collection Installation<text:bookmark-end text:name="__RefHeading___gnu_compiler_collection_installation_2"/><text:bookmark-end text:name="gnu_compiler_collection_installation"/></text:h>
      <text:p text:style-name="Text_20_body">Ubuntu / Linux Mi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Debian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</text:span><text:line-break/><text:span text:style-name="highlight_kw2">apt-get update</text:span><text:line-break/>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Fedora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</text:span> root<text:line-break/>dnf update<text:line-break/>dnf <text:span text:style-name="highlight_kw2">install</text:span> gcc-c++</text:p>
          </table:table-cell>
        </table:table-row>
      </table:table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The application can also use a local installation of R, via <text:a xlink:type="simple" xlink:href="https://csr.ufmg.br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