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10-EnhancementPlugin.exe" text:style-name="Internet_20_link" text:visited-style-name="Visited_20_Internet_20_Link">Dinamica EGO 8 Enhancement Plu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0</dc:title>
  </office:meta>
</office:document-meta>
</file>