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cipal_component_regression_pcr"/><text:bookmark-start text:name="__RefHeading___principal_component_regression_-_pcr_1"/><text:bookmark-start text:name="principal_component_regression_-_pcr"/>Principal Component Regression - PCR<text:bookmark-end text:name="__RefHeading___principal_component_regression_-_pcr_1"/><text:bookmark-end text:name="principal_component_regression_-_pc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rasters with eigenvalues of Principal Component Regression - PCR. For more details about function see: Jolliffe, Ian T. (1982). “A note on the Use of Principal Components in Regression”. Journal of the Royal Statistical Society, Series C. 31 (3): 300–303. doi:10.2307/2348005. JSTOR 2348005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Input points (csv format) with dependent variable (with columns: dependent, x, y) </text:p>
          </table:table-cell>
        </table:table-row>
        <table:table-row>
          <table:table-cell office:value-type="string" table:style-name="tablecell">
            <text:p text:style-name="tablealignleft"> Predictors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predictor variables in geoTiff format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Project In Another Scenario </text:p>
          </table:table-cell>
          <table:table-cell office:value-type="string" table:style-name="tablecell">
            <text:p text:style-name="tablealignleft"> <text:a xlink:type="simple" xlink:href="https://csr.ufmg.br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okuwiki/doku.php?id=cube_map" text:style-name="Internet_20_link" text:visited-style-name="Visited_20_Internet_20_Link"> Cube Map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incipal_component_regression_pcr</dc:title>
  </office:meta>
</office:document-meta>
</file>