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Projections can be defined using the predefined options (UTM, Geodetic etc), using a WKT specification, using an EPSG code or using a Proj4 specification.</text:p>
      <text:p text:style-name="Text_20_body">WKT specifications must follow the <text:a xlink:type="simple" xlink:href="https://csr.ufmg.br/dokuwiki/doku.php?id=wkt_format" text:style-name="Internet_20_link" text:visited-style-name="Visited_20_Internet_20_Link">WKT standard syntax</text:a>. See the example below:</text:p>
      <text:p text:style-name="Preformatted_20_Text"><text:s text:c="2"/>PROJCS["SUTM21",<text:line-break/><text:s text:c="6"/>GEOGCS["SOUTH AMERICAN 1969",<text:line-break/><text:s text:c="10"/>DATUM["SAD69",<text:line-break/><text:s text:c="14"/>SPHEROID["INT67",6378160,298.25]],<text:line-break/><text:s text:c="10"/>PRIMEM["Greenwich",0],<text:line-break/><text:s text:c="10"/>UNIT["degree",0.0174532925199433]],<text:line-break/><text:s text:c="6"/>PROJECTION["Transverse_Mercator"],<text:line-break/><text:s text:c="6"/>PARAMETER["latitude_of_origin",0],<text:line-break/><text:s text:c="6"/>PARAMETER["central_meridian",-57],<text:line-break/><text:s text:c="6"/>PARAMETER["scale_factor",0.9996],<text:line-break/><text:s text:c="6"/>PARAMETER["false_easting",500000],<text:line-break/><text:s text:c="6"/>PARAMETER["false_northing",10000000],<text:line-break/><text:s text:c="6"/>UNIT["Meter",1]]</text:p>
      <text:p text:style-name="Text_20_body">The Proj4 syntax must also follow the <text:a xlink:type="simple" xlink:href="http://proj4.org/parameters.html" text:style-name="Internet_20_link" text:visited-style-name="Visited_20_Internet_20_Link">Proj4 specification syntax</text:a>. Example:</text:p>
      <text:p text:style-name="Preformatted_20_Text"><text:s text:c="2"/>[ +proj=latlong +ellps=GRS80 +towgs84=-199.87,74.79,246.62 ]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s://csr.ufmg.br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s://csr.ufmg.br/dokuwiki/doku.php?id=wkt_format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proj4_description_6"/><text:bookmark-start text:name="using_a_proj4_description"/>Using a Proj4 description<text:bookmark-end text:name="__RefHeading___using_a_proj4_description_6"/><text:bookmark-end text:name="using_a_proj4_descrip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br0">[</text:span> PROJ4_PROJECTION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PROJ4_PROJECTION can be found <text:a xlink:type="simple" xlink:href="http://proj4.org/parameters.html" text:style-name="Internet_20_link" text:visited-style-name="Visited_20_Internet_20_Link">here</text:a>.</text:p>
      <text:p text:style-name="Text_20_body">Exampl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br0">[</text:span> <text:span text:style-name="highlight_sy2">+</text:span>proj<text:span text:style-name="highlight_sy1">=</text:span>longlat <text:span text:style-name="highlight_sy2">+</text:span>ellps<text:span text:style-name="highlight_sy1">=</text:span>WGS84 <text:span text:style-name="highlight_sy2">+</text:span>towgs84<text:span text:style-name="highlight_sy1">=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 <text:span text:style-name="highlight_sy2">+</text:span>no_defs 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epsg_code_7"/><text:bookmark-start text:name="using_a_epsg_code"/>Using a EPSG code<text:bookmark-end text:name="__RefHeading___using_a_epsg_code_7"/><text:bookmark-end text:name="using_a_epsg_cod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<text:span text:style-name="highlight_sy3">|</text:span> <text:span text:style-name="highlight_st0">"COORDINATE_TYPE"</text:span>, EPSG_CODE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nu0">7030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  <text:h text:style-name="Heading_20_2" text:outline-level="2"><text:bookmark-start text:name="__RefHeading___automatic_conversions_8"/><text:bookmark-start text:name="automatic_conversions"/>Automatic Conversions<text:bookmark-end text:name="__RefHeading___automatic_conversions_8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okuwiki/doku.php?id=map_type" text:style-name="Internet_20_link" text:visited-style-name="Visited_20_Internet_20_Link">Map Type</text:a> and <text:a xlink:type="simple" xlink:href="https://csr.ufmg.br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