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ize_shape"/><text:bookmark-start text:name="__RefHeading___rasterize_shape_1"/><text:bookmark-start text:name="rasterize_shape"/>Rasterize Shape<text:bookmark-end text:name="__RefHeading___rasterize_shape_1"/><text:bookmark-end text:name="rasterize_shap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rasterizes a given shape file according to a set of paramet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Shape Filename  </text:p>
          </table:table-cell>
          <table:table-cell office:value-type="string" table:style-name="tablecell">
            <text:p text:style-name="tablealignleft"> <text:a xlink:type="simple" xlink:href="https://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input shape that will be rasteriz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containing the rasterized sha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Default Output Value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Default value used to represent all rasterized features from the input shape in the resulting map. Either this value or the “Shape Attribute Name” must be defined, but both can not be defined simultaneously.  </text:p>
          </table:table-cell>
          <table:table-cell office:value-type="string" table:style-name="tablecell"/>
        </table:table-row>
        <table:table-row>
          <table:table-cell office:value-type="string" table:style-name="tablecell">
            <text:p text:style-name="tablealignleft"> Shape Attribute Name  </text:p>
          </table:table-cell>
          <table:table-cell office:value-type="string" table:style-name="tablecell">
            <text:p text:style-name="tablealignleft"> <text:a xlink:type="simple" xlink:href="https://csr.ufmg.br/dokuwiki/doku.php?id=string_type" text:style-name="Internet_20_link" text:visited-style-name="Visited_20_Internet_20_Link">String Type</text:a>  </text:p>
          </table:table-cell>
          <table:table-cell office:value-type="string" table:style-name="tablecell">
            <text:p text:style-name="tablealignleft"> Name of the shape attribute field used to define the values of the resulting map. Either the attribute name or the “Default Output Value” must be specified, but both can not be defined simultaneously.  </text:p>
          </table:table-cell>
          <table:table-cell office:value-type="string" table:style-nam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csr.ufmg.br/dokuwiki/doku.php?id=cell_type_type" text:style-name="Internet_20_link" text:visited-style-name="Visited_20_Internet_20_Link">Cell Type Type</text:a>  </text:p>
          </table:table-cell>
          <table:table-cell office:value-type="string" table:style-name="tablecell">
            <text:p text:style-name="tablealignleft"> Data cell type of the resulting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csr.ufmg.br/dokuwiki/doku.php?id=null_value_type" text:style-name="Internet_20_link" text:visited-style-name="Visited_20_Internet_20_Link">Null Value Type</text:a>  </text:p>
          </table:table-cell>
          <table:table-cell office:value-type="string" table:style-name="tablecell">
            <text:p text:style-name="tablealignleft"> Null value of the resulting map.  </text:p>
          </table:table-cell>
          <table:table-cell office:value-type="string" table:style-name="tablecell">
            <text:p text:style-name="tablealignleft"> .default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csr.ufmg.br/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csr.ufmg.br/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Use Cell Center Only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interception between lines/polygons and cells is calculated using the cell centers only. Otherwise, all parts of the cells are used. This flag must be set to true, if rasterizing shapes representing linear features (roads, rivers etc)  </text:p>
          </table:table-cell>
          <table:table-cell office:value-type="string" table:style-nam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y <text:a xlink:type="simple" xlink:href="http://www.gdal.org/gdal_rasterize.html" text:style-name="Internet_20_link" text:visited-style-name="Visited_20_Internet_20_Link">GDAL Rasterize</text:a>.</text:p>
      <text:p text:style-name="Text_20_body">The resulting map will have the projection and the boundaries of the input shape. The projection and boundaries can be changed using the <text:a xlink:type="simple" xlink:href="https://csr.ufmg.br/dokuwiki/doku.php?id=transform_map" text:style-name="Internet_20_link" text:visited-style-name="Visited_20_Internet_20_Link">Transform Map</text:a> functor.</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csr.ufmg.br/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Rasteriz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ize_shape</dc:title>
  </office:meta>
</office:document-meta>
</file>