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2"/><text:bookmark-start text:name="exchanging_data_between_r_and_dinamica"/>Exchanging Data between R and Dinamica<text:bookmark-end text:name="__RefHeading___exchanging_data_between_r_and_dinamica_2"/><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csr.ufmg.br/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0" text:anchor-type="paragraph" draw:z-index="0"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1" text:anchor-type="paragraph" draw:z-index="1"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2" text:anchor-type="paragraph" draw:z-index="2"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csr.ufmg.br/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3" text:anchor-type="paragraph" draw:z-index="3" svg:width="15.875cm" svg:height="8.9296875cm"><draw:image xlink:href="Pictures/f6eccafe4a42f561a1c772aee52db085.png" xlink:type="simple" xlink:show="embed" xlink:actuate="onLoad"/></draw:frame></text:p>
      <text:h text:style-name="Heading_20_2" text:outline-level="2"><text:bookmark-start text:name="__RefHeading___calculate_r_expression_3"/><text:bookmark-start text:name="calculate_r_expression"/>Calculate R Expression<text:bookmark-end text:name="__RefHeading___calculate_r_expression_3"/><text:bookmark-end text:name="calculate_r_expression"/></text:h>
      <text:p text:style-name="Text_20_body">Another way of coupling Dinamica and R is by using the functor <text:a xlink:type="simple" xlink:href="https://csr.ufmg.br/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csr.ufmg.br/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csr.ufmg.br/dokuwiki/doku.php?id=calculate_lookup_table" text:style-name="Internet_20_link" text:visited-style-name="Visited_20_Internet_20_Link">Calculate Lookup Table</text:a>, <text:a xlink:type="simple" xlink:href="https://csr.ufmg.br/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csr.ufmg.br/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csr.ufmg.br/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4" text:anchor-type="paragraph" draw:z-index="4"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csr.ufmg.br/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csr.ufmg.br/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5" text:anchor-type="paragraph" draw:z-index="5"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csr.ufmg.br/dokuwiki/doku.php?id=table_type" text:style-name="Internet_20_link" text:visited-style-name="Visited_20_Internet_20_Link">Tables</text:a> are always passed and returned to and from R scripts as data frames. The documentation of the <text:a xlink:type="simple" xlink:href="https://csr.ufmg.br/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csr.ufmg.br/dokuwiki/doku.php?id=struct_type" text:style-name="Internet_20_link" text:visited-style-name="Visited_20_Internet_20_Link">Struct</text:a> produced by the <text:a xlink:type="simple" xlink:href="https://csr.ufmg.br/dokuwiki/doku.php?id=calculate_r_expression" text:style-name="Internet_20_link" text:visited-style-name="Visited_20_Internet_20_Link">Calculate R Expression</text:a>. </text:p>
      <text:p text:style-name="Text_20_body"><draw:frame draw:style-name="mediacenter" draw:name="6" text:anchor-type="paragraph" draw:z-index="6" svg:width="15.875cm" svg:height="8.9296875cm"><draw:image xlink:href="Pictures/ff247fe4cf497235f57afdf55c49339d.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4"/><text:bookmark-start text:name="selecting_the_r_interpreter_to_use"/>Selecting the R Interpreter to Use<text:bookmark-end text:name="__RefHeading___selecting_the_r_interpreter_to_use_4"/><text:bookmark-end text:name="selecting_the_r_interpreter_to_use"/></text:h>
      <text:p text:style-name="Text_20_body">When using the <text:a xlink:type="simple" xlink:href="https://csr.ufmg.br/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csr.ufmg.br/dokuwiki/doku.php?id=plugins_4" text:style-name="Internet_20_link" text:visited-style-name="Visited_20_Internet_20_Link">Enhancement Plugin</text:a> or an alternative R installation installed independently.</text:p>
      <text:p text:style-name="Text_20_body"><draw:frame draw:style-name="mediacenter" draw:name="8" text:anchor-type="paragraph" draw:z-index="8"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csr.ufmg.br/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csr.ufmg.br/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csr.ufmg.br/dokuwiki/doku.php?id=calculate_r_expression" text:style-name="Internet_20_link" text:visited-style-name="Visited_20_Internet_20_Link">Calculate R Expression</text:a> and <text:a xlink:type="simple" xlink:href="https://csr.ufmg.br/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5"/><text:bookmark-start text:name="legacy_ways_of_exchanging_data_between_tools"/>Legacy Ways of Exchanging Data Between Tools<text:bookmark-end text:name="__RefHeading___legacy_ways_of_exchanging_data_between_tools_5"/><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6"/><text:bookmark-start text:name="legacy_way_of_calling_r_from_dinamica_ego"/>Legacy way of calling R from Dinamica EGO<text:bookmark-end text:name="__RefHeading___legacy_way_of_calling_r_from_dinamica_ego_6"/><text:bookmark-end text:name="legacy_way_of_calling_r_from_dinamica_ego"/></text:h>
      <text:p text:style-name="Text_20_body">Previously, calling R from Dinamica was only possible using the <text:a xlink:type="simple" xlink:href="https://csr.ufmg.br/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csr.ufmg.br/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9" text:anchor-type="paragraph" draw:z-index="9"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7"/><text:bookmark-start text:name="legacy_way_of_calling_dinamica_ego_from_r"/>Legacy way of calling Dinamica EGO from R<text:bookmark-end text:name="__RefHeading___legacy_way_of_calling_dinamica_ego_from_r_7"/><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0" text:anchor-type="paragraph" draw:z-index="10"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