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"/><text:bookmark-start text:name="__RefHeading___region_1"/><text:bookmark-start text:name="region"/>Region<text:bookmark-end text:name="__RefHeading___region_1"/><text:bookmark-end text:name="reg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nce Dinamica EGO 2.0, 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receives the identifier number of a region internally and passes it on to the functors enveloped by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“Region Manager”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s use reduces the number of connections, as the region identifier and the <text:a xlink:type="simple" xlink:href="https://csr.ufmg.br/dokuwiki/doku.php?id=region_manager" text:style-name="Internet_20_link" text:visited-style-name="Visited_20_Internet_20_Link">Region Manager</text:a> are automatically associated with their input port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</dc:title>
  </office:meta>
</office:document-meta>
</file>