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_manager"/><text:bookmark-start text:name="__RefHeading___region_manager_1"/><text:bookmark-start text:name="region_manager"/>Region Manager<text:bookmark-end text:name="__RefHeading___region_manager_1"/><text:bookmark-end text:name="region_mana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</text:p>
      <text:p text:style-name="Text_20_body">It manages both processes of splitting a map into several maps, each one comprising a region, and the subsequent merging of all regional maps in a mosaic, that is a new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When the number of additional border cells is greater than zero, the bounds of each region are increased by “2 * borderCells” lines and column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Manager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csr.ufmg.br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_manager</dc:title>
  </office:meta>
</office:document-meta>
</file>