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ize_categorical_map"/><text:bookmark-start text:name="__RefHeading___regionalize_categorical_map_1"/><text:bookmark-start text:name="regionalize_categorical_map"/>Regionalize Categorical Map<text:bookmark-end text:name="__RefHeading___regionalize_categorical_map_1"/><text:bookmark-end text:name="regionaliz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lits a categorical map into a series of regional categorical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Global Map 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Any categorical map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csr.ufmg.br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csr.ufmg.br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<text:a xlink:type="simple" xlink:href="https://csr.ufmg.br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Keep Non Region Cells  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cells from the regional map located outside the region mask are preserved, including the additional border cells. Otherwise, these cells are filled with null values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Regional categorical map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region" text:style-name="Internet_20_link" text:visited-style-name="Visited_20_Internet_20_Link"> 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Regionalize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ize_categorical_map</dc:title>
  </office:meta>
</office:document-meta>
</file>