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table_column"/><text:bookmark-start text:name="__RefHeading___remove_table_value_1"/><text:bookmark-start text:name="remove_table_value"/>Remove Table Value<text:bookmark-end text:name="__RefHeading___remove_table_value_1"/><text:bookmark-end text:name="remove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histogram equalized version of the given map. The resulting image is represented using the given number of gray levels.</text:p>
      <text:p text:style-name="Text_20_body">For further information about the algorithm used to produce the histogram equalization, see <text:a xlink:type="simple" xlink:href="http://en.wikipedia.org/wiki/Histogram_equalization" text:style-name="Internet_20_link" text:visited-style-name="Visited_20_Internet_20_Link">http://en.wikipedia.org/wiki/Histogram_equalization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. 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s://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csr.ufmg.br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Column name or index where the value is loca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csr.ufmg.br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is value to be returned if any of the keys is not present in the table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Value extracted from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given keys are not found in the input table and the “Value If Not Found” parameter is not provided, an error will be report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move_table_column</dc:title>
  </office:meta>
</office:document-meta>
</file>