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peat"/><text:bookmark-start text:name="__RefHeading___repeat_1"/><text:bookmark-start text:name="repeat"/>Repeat<text:bookmark-end text:name="__RefHeading___repeat_1"/><text:bookmark-end text:name="repeat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container makes a set of functors, linked in a dataflow chain, iterate a number of time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Iterations  </text:p>
          </table:table-cell>
          <table:table-cell office:value-type="string" table:style-name="tablecell">
            <text:p text:style-name="tablealignleft"> <text:a xlink:type="simple" xlink:href="https://csr.ufmg.br/dokuwiki/doku.php?id=non_negative_int_type" text:style-name="Internet_20_link" text:visited-style-name="Visited_20_Internet_20_Link">Non Negative Int</text:a>  </text:p>
          </table:table-cell>
          <table:table-cell office:value-type="string" table:style-name="tablecell">
            <text:p text:style-name="tablealignleft"> Number of iterations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ext:h text:style-name="Heading_20_2" text:outline-level="2"><text:bookmark-start text:name="__RefHeading___internal_outputs_6"/><text:bookmark-start text:name="internal_outputs"/>Internal Outputs<text:bookmark-end text:name="__RefHeading___internal_outputs_6"/><text:bookmark-end text:name="internal_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Step  </text:p>
          </table:table-cell>
          <table:table-cell office:value-type="string" table:style-name="tablecell">
            <text:p text:style-name="tablealignleft"> <text:a xlink:type="simple" xlink:href="https://csr.ufmg.br/dokuwiki/doku.php?id=non_negative_int_type" text:style-name="Internet_20_link" text:visited-style-name="Visited_20_Internet_20_Link">Non Negative Int</text:a><text:note text:id="ftn0" text:note-class="footnote"><text:note-citation text:label="1)">1)</text:note-citation><text:note-body><text:p text:style-name="Footnote">Dinamica EGO 2.0 and above</text:p></text:note-body></text:note>  </text:p>
          </table:table-cell>
          <table:table-cell office:value-type="string" table:style-name="tablecell">
            <text:p text:style-name="tablealignleft"> Current iteration.  </text:p>
          </table:table-cell>
        </table:table-row>
      </table:table>
      <text:h text:style-name="Heading_20_2" text:outline-level="2"><text:bookmark-start text:name="__RefHeading___group_7"/><text:bookmark-start text:name="group"/>Group<text:bookmark-end text:name="__RefHeading___group_7"/><text:bookmark-end text:name="group"/></text:h>
      <text:p text:style-name="Text_20_body"><text:a xlink:type="simple" xlink:href="https://csr.ufmg.br/dokuwiki/doku.php?id=functor_list#control" text:style-name="Internet_20_link" text:visited-style-name="Visited_20_Internet_20_Link"> Control</text:a></text:p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internal_name_9"/><text:bookmark-start text:name="internal_name"/>Internal Name<text:bookmark-end text:name="__RefHeading___internal_name_9"/><text:bookmark-end text:name="internal_name"/></text:h>
      <text:p text:style-name="Text_20_body">Repea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epeat</dc:title>
  </office:meta>
</office:document-meta>
</file>