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road_constructor"/><text:bookmark-start text:name="__RefHeading___lesson_19road_constructor_1"/><text:bookmark-start text:name="lesson_19road_constructor"/>LESSON 19: Road Constructor<text:bookmark-end text:name="__RefHeading___lesson_19road_constructor_1"/><text:bookmark-end text:name="lesson_19road_constructor"/></text:h>
      <text:p text:style-name="Text_20_body"><text:line-break/>
In this lesson we would like to demonstrate some details on how Dinamica EGO defines a road design using a combination of submodels.  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ad Constructor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Let's go!</text:span>
<text:line-break/>
<text:line-break/>
First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constructor</dc:title>
  </office:meta>
</office:document-meta>
</file>