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csr.ufmg.br/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csr.ufmg.br/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csr.ufmg.br/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csr.ufmg.br/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list text:style-name="List_20_1" text:continue-numbering="false">
        <text:list-item>
          <text:p text:style-name="LastListParagraph_List_20_1_Content_First"> “/c PROMPT_COMMAND_OR_BATCH_FILE_NAME”, <text:line-break/></text:p>
        </text:list-item>
      </text:list>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