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n_remotely"/>See <text:a xlink:type="simple" xlink:href="https://csr.ufmg.br/dokuwiki/doku.php?id=remote_execution_feature" text:style-name="Internet_20_link" text:visited-style-name="Visited_20_Internet_20_Link">Remote Execution Feature</text:a> for more information about this fun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un_remotely</dc:title>
  </office:meta>
</office:document-meta>
</file>