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_elevation_graph"/><text:bookmark-start text:name="__RefHeading___save_elevation_graph_1"/><text:bookmark-start text:name="save_elevation_graph"/>Save Elevation Graph<text:bookmark-end text:name="__RefHeading___save_elevation_graph_1"/><text:bookmark-end text:name="sav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aves the elevation patch graph in Graphviz DOT or JSON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ot Filename  </text:p>
          </table:table-cell>
          <table:table-cell office:value-type="string" table:style-name="tablecell">
            <text:p text:style-name="tablealignleft"> <text:a xlink:type="simple" xlink:href="https://csr.ufmg.br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Graphviz DOT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  <table:table-row>
          <table:table-cell office:value-type="string" table:style-name="tablecell">
            <text:p text:style-name="tablealignleft"> Json Filename  </text:p>
          </table:table-cell>
          <table:table-cell office:value-type="string" table:style-name="tablecell">
            <text:p text:style-name="tablealignleft"> <text:a xlink:type="simple" xlink:href="https://csr.ufmg.br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JSON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corresponding filename is provided, saves the elevation patch graph in Graphviz DOT or JSON format.</text:p>
      <text:p text:style-name="Text_20_body">An error is reported if at least one filename where the elevation patch graph should be saved is not provid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av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_elevation_graph</dc:title>
  </office:meta>
</office:document-meta>
</file>