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weights"/><text:bookmark-start text:name="__RefHeading___save_weights_1"/><text:bookmark-start text:name="save_weights"/>Save Weights<text:bookmark-end text:name="__RefHeading___save_weights_1"/><text:bookmark-end text:name="save_weigh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the coefficients or ranges of Weights of Evidence into a fil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csr.ufmg.br/dokuwiki/doku.php?id=weights_type" text:style-name="Internet_20_link" text:visited-style-name="Visited_20_Internet_20_Link">Weights Type</text:a>  </text:p>
          </table:table-cell>
          <table:table-cell office:value-type="string" table:style-name="tablecell">
            <text:p text:style-name="tablealignleft"> Coefficients or ranges of Weights of Evidence to be saved into a file.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csr.ufmg.br/dokuwiki/doku.php?id=table_filename_type" text:style-name="Internet_20_link" text:visited-style-name="Visited_20_Internet_20_Link">Table Filename Type</text:a>  </text:p>
          </table:table-cell>
          <table:table-cell office:value-type="string" table:style-name="tablecell">
            <text:p text:style-name="tablealignleft"> Name of the file where the coefficients or ranges of Weights of Evidence will be saved. The file name and its path must be specifi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csr.ufmg.br/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csr.ufmg.br/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csr.ufmg.br/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okuwiki/doku.php?id=functor_list#input_output" text:style-name="Internet_20_link" text:visited-style-name="Visited_20_Internet_20_Link"> Input/Output</text:a></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SaveWei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weights</dc:title>
  </office:meta>
</office:document-meta>
</file>