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lookup_table"/><text:bookmark-start text:name="__RefHeading___select_lookup_table_1"/><text:bookmark-start text:name="select_lookup_table"/>Select Lookup Table<text:bookmark-end text:name="__RefHeading___select_lookup_table_1"/><text:bookmark-end text:name="select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lookup table from a series of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A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replacement of one lookup table with another during a model execution. Any lookup table inside this container will begin to be used by a simulation according to its number identifier and will continue to be used until the model step reaches the number identifier of another lookup table inside the same container.</text:p>
      <text:p text:style-name="Text_20_body">Each lookup table inside the “Select Lookup Table” must be provided by a corresponding <text:a xlink:type="simple" xlink:href="https://csr.ufmg.br/dokuwiki/doku.php?id=number_table" text:style-name="Internet_20_link" text:visited-style-name="Visited_20_Internet_20_Link">Number Tabl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lookup_table</dc:title>
  </office:meta>
</office:document-meta>
</file>