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nd_lookup_table"/><text:bookmark-start text:name="__RefHeading___send_lookup_table_1"/><text:bookmark-start text:name="send_lookup_table"/>Send Lookup Table<text:bookmark-end text:name="__RefHeading___send_lookup_table_1"/><text:bookmark-end text:name="send_lookup_tab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Send a Lookup Table using an opened communication sess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Lookup Table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Any Lookup Table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Tag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String</text:a> </text:p>
          </table:table-cell>
          <table:table-cell office:value-type="string" table:style-name="tablecell">
            <text:p text:style-name="tablealignleft"> Lookup Table identifier.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ut Lookup Table</text:p>
          </table:table-cell>
          <table:table-cell office:value-type="string" table:style-name="tablecell">
            <text:p text:style-name="tablealignleft"> <text:a xlink:type="simple" xlink:href="https://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Input Lookup Table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okuwiki/doku.php?id=functor_list#integration" text:style-name="Internet_20_link" text:visited-style-name="Visited_20_Internet_20_Link"> Integration</text:a>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SendLookupT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end_lookup_table</dc:title>
  </office:meta>
</office:document-meta>
</file>