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kml_timeline"/><text:bookmark-start text:name="__RefHeading___set_kml_timeline_1"/><text:bookmark-start text:name="set_kml_timeline"/>Set kml Timeline<text:bookmark-end text:name="__RefHeading___set_kml_timeline_1"/><text:bookmark-end text:name="set_kml_timelin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serts a georeference image kml into a timeline kml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kml </text:p>
          </table:table-cell>
          <table:table-cell office:value-type="string" table:style-name="tablecell">
            <text:p text:style-name="tablealignleft"> kml </text:p>
          </table:table-cell>
          <table:table-cell office:value-type="string" table:style-name="tablecell">
            <text:p text:style-name="tablealignleft"> Kml with the georefence imag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Begin Time  </text:p>
          </table:table-cell>
          <table:table-cell office:value-type="string" table:style-name="tablecell">
            <text:p text:style-name="tablealignleft"> Date (nullable)  </text:p>
          </table:table-cell>
          <table:table-cell office:value-type="string" table:style-name="tablecell">
            <text:p text:style-name="tablealignleft"> Image begin date.The date has specifics formats, which are for: Year YYYY, YearMonth YYYY-MM or Complete date YYYY-MM-DD </text:p>
          </table:table-cell>
        </table:table-row>
        <table:table-row>
          <table:table-cell office:value-type="string" table:style-name="tablecell">
            <text:p text:style-name="tablealignleft"> End Time  </text:p>
          </table:table-cell>
          <table:table-cell office:value-type="string" table:style-name="tablecell">
            <text:p text:style-name="tablealignleft"> Date (nullable)  </text:p>
          </table:table-cell>
          <table:table-cell office:value-type="string" table:style-name="tablecell">
            <text:p text:style-name="tablealignleft"> Image begin date.The date has specifics formats, which are for: Year YYYY, YearMonth YYYY-MM or Complete date YYYY-MM-DD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kml Timeline </text:p>
          </table:table-cell>
          <table:table-cell office:value-type="string" table:style-name="tablecell">
            <text:p text:style-name="tablealignleft"> The resulting kml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tKmlTimel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kml_timeline</dc:title>
  </office:meta>
</office:document-meta>
</file>