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ort the content of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s Or Ids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The input list of values or ids. The keys are used to specify the order of the values or ids in this list. This list is used as a list of values if the additional list is not provided. Otherwise, the list is assumed to represent ids whose values are specified in the property lis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 Ascending Order </text:p>
          </table:table-cell>
          <table:table-cell office:value-type="string" table:style-name="tablecell">
            <text:p text:style-name="tablealignleft"> <text:a xlink:type="simple" xlink:href="https://csr.ufmg.br/dokuwiki/doku.php?id=boolean_table_type" text:style-name="Internet_20_link" text:visited-style-name="Visited_20_Internet_20_Link">Boolean Table Type</text:a> </text:p>
          </table:table-cell>
          <table:table-cell office:value-type="string" table:style-name="tablecell">
            <text:p text:style-name="tablealignleft"> If true, the list is sorted from lowest to highest (ascending order). Otherwise, the list is sorted from highest to lowest (descending order).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specifying the values corresponding to the ids provided by the \“valuesOrIds\” list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orted Values Or Ids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of sorted values or i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keys of the input table indicate only the order of the values in the table. Therefore, the input table corresponds to a list in which the keys are the indices and the values are the elements. The same applies to the output tab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