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distribution_models_sdm"/><text:bookmark-start text:name="__RefHeading___species_distribution_model_-_sdm_1"/><text:bookmark-start text:name="species_distribution_model_-_sdm"/>Species Distribution Model - SDM<text:bookmark-end text:name="__RefHeading___species_distribution_model_-_sdm_1"/><text:bookmark-end text:name="species_distribution_model_-_s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distribution_models_sdm</dc:title>
  </office:meta>
</office:document-meta>
</file>