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line_interpolation"/><text:bookmark-start text:name="__RefHeading___spline_interpolation_1"/><text:bookmark-start text:name="spline_interpolation"/>Spline Interpolation<text:bookmark-end text:name="__RefHeading___spline_interpolation_1"/><text:bookmark-end text:name="spline_interpol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interpolates values on the map based spatial pattern of variable and Spline model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raster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raster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 </text:p>
          </table:table-cell>
        </table:table-row>
        <table:table-row>
          <table:table-cell office:value-type="string" table:style-name="tablecell">
            <text:p text:style-name="tablealignleft"> Lambda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variance to process variance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map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line_interpolation</dc:title>
  </office:meta>
</office:document-meta>
</file>