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m_of_maps"/><text:bookmark-start text:name="__RefHeading___sum_of_maps_1"/><text:bookmark-start text:name="sum_of_maps"/>Sum of Maps<text:bookmark-end text:name="__RefHeading___sum_of_maps_1"/><text:bookmark-end text:name="sum_of_map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 the sum of maps that are in the same fold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maps for sum </text:p>
          </table:table-cell>
        </table:table-row>
        <table:table-row>
          <table:table-cell office:value-type="string" table:style-name="tablecell">
            <text:p text:style-name="tablealignleft"> Save map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Filename of result map 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m_of_maps</dc:title>
  </office:meta>
</office:document-meta>
</file>