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GDAL library <text:a xlink:type="simple" xlink:href="http://www.gdal.org" text:style-name="Internet_20_link" text:visited-style-name="Visited_20_Internet_20_Link">GDAL</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csr.ufmg.br/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
      <text:p text:style-name="Text_20_body">The ERMapper file format is handled by Dinamica EGO itself and not delegated to the GDAL library. Because of this,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s a LOCAL projection in these cases.</text:p>
      <text:p text:style-name="Text_20_body">The behavior concerning the omission of cell resolution is also different in the current version. So, when the cell dimension is not defined, a one 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