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csr.ufmg.br/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csr.ufmg.br/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csr.ufmg.br/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resampling" text:style-name="Internet_20_link" text:visited-style-name="Visited_20_Internet_20_Link">Map Resampling</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ext:p text:style-name="Text_20_body">It is worth noting that, unlike other functors, this functor can not be bound to maps produced by other functors, unless they are saved to the disk first (by using <text:a xlink:type="simple" xlink:href="https://csr.ufmg.br/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