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_matrix"/><text:bookmark-start text:name="__RefHeading___transition_matrix_1"/><text:bookmark-start text:name="transition_matrix"/>Transition Matrix<text:bookmark-end text:name="__RefHeading___transition_matrix_1"/><text:bookmark-end text:name="transit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transition matrix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okuwiki/doku.php?id=transition_matrix_type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A transition matrix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okuwiki/doku.php?id=transition_matrix_type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A transition matrix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ransit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_matrix</dc:title>
  </office:meta>
</office:document-meta>
</file>