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jpeg" manifest:full-path="Pictures/8663113d05296c4028e66a3213ad19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a xlink:type="simple" xlink:href="https://csr.ufmg.br/dokuwiki/doku.php?id=region_manager" text:style-name="Internet_20_link" text:visited-style-name="Visited_20_Internet_20_Link">Region manager</text:a><text:line-break/>- <text:a xlink:type="simple" xlink:href="https://csr.ufmg.br/dokuwiki/doku.php?id=for_each_category" text:style-name="Internet_20_link" text:visited-style-name="Visited_20_Internet_20_Link">  For Each Category</text:a></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text:line-break/>
<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Repeat with the Hand tool and then drag them out of Repeat.<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Repeat as well. The functor Repeat will shrink.
</text:p>
          </table:table-cell>
        </table:table-row>
      </table:table>
      <text:p text:style-name="Text_20_body">Delete the container Repeat and place the containers <text:a xlink:type="simple" xlink:href="https://csr.ufmg.br/dokuwiki/doku.php?id=region_manager" text:style-name="Internet_20_link" text:visited-style-name="Visited_20_Internet_20_Link">Region Manager</text:a> from the Region tab and <text:a xlink:type="simple" xlink:href="https://csr.ufmg.br/dokuwiki/doku.php?id=for_each_category" text:style-name="Internet_20_link" text:visited-style-name="Visited_20_Internet_20_Link">For Each Category</text:a>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Region Manager manages the regionalization process, while For Each Category replaces the <text:a xlink:type="simple" xlink:href="https://csr.ufmg.br/dokuwiki/doku.php?id=repeat" text:style-name="Internet_20_link" text:visited-style-name="Visited_20_Internet_20_Link">Repeat</text:a>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While Repeat iterates sequentially, For Each Category iterates according to the map categories, which do not need to be sequential.</text:p>
          </table:table-cell>
        </table:table-row>
      </table:table>
      <text:p text:style-name="Text_20_body">Now select all functors, except the input and output maps, and place them within For Each Category.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For Each Category and then to take only Load Map and Save Map out of it.</text:p>
          </table:table-cell>
        </table:table-row>
      </table:table>
      <text:p text:style-name="Text_20_body">Now break the link between Load Categorical Map and Calculate Map (use the Remove Items tool and click on the arrow connecting both functors); next, connect the first to Region Manager and to For Each Category too. This map will control the regionalization process splitting the other maps into several regions according to its cell classes or categories through the functor <text:a xlink:type="simple" xlink:href="https://csr.ufmg.br/dokuwiki/doku.php?id=regionalize_map" text:style-name="Internet_20_link" text:visited-style-name="Visited_20_Internet_20_Link">Regionalize Map</text:a>. Drag this functor and place it within For Each Category, break the link between Map “brazilian_amazon_lanscape.tif” and Calculate Map and finally connect the first to Regionalize Map.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