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"/><text:bookmark-start text:name="__RefHeading___tutorials_1"/><text:bookmark-start text:name="tutorials"/>Tutorials<text:bookmark-end text:name="__RefHeading___tutorials_1"/><text:bookmark-end text:name="tutorials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csr.ufmg.br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wizard" text:style-name="Internet_20_link" text:visited-style-name="Visited_20_Internet_20_Link">Wizar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map_viewer" text:style-name="Internet_20_link" text:visited-style-name="Visited_20_Internet_20_Link">Map View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movie_maker" text:style-name="Internet_20_link" text:visited-style-name="Visited_20_Internet_20_Link">Movie Ma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s</dc:title>
  </office:meta>
</office:document-meta>
</file>